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voorgevel, het splitsen van het pand en het uitbreiden aan de achtergevel - Utrechtsestraat 23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23A en B, wijzigen van de voorgevel, het splitsen van het pand en het uitbreiden aan de achtergevel, Rechtsmiddel: Geen. Ter informatie</text:p>
            <text:p text:style-name="last-al">Stadsberich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0201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de voorgevel, het splitsen van het pand en het uitbreiden aan de achtergevel - Utrechtsestraat 23A en B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18</meta:user-defined>
    <meta:user-defined meta:name="OVERHEIDop.GmbID/DC.identifier">gmb-2021-397218</meta:user-defined>
    <meta:user-defined meta:name="OVERHEIDop.versieInformatie"/>
  </office:meta>
</office:document-meta>
</file>