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Molenstraat 61a 7471CK Goor, zaaknummer 0000201760, het houden van een evenement (personeelsfeest Aqua+ op 13 november 2021), datum besluit 04-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721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1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1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01760</meta:user-defined>
    <meta:user-defined meta:name="DCTERMS.abstract">het houden van een evenement (personeelsfeest Aqua+ op 13 november 2021)</meta:user-defined>
    <dc:language>nl</dc:language>
    <meta:user-defined meta:name="OVERHEIDop.locatietype/OVERHEIDop.gebiedsmarkering">Punt</meta:user-defined>
    <meta:user-defined meta:name="DC.title">Verleende vergunning reguliere procedure, Molenstraat 61a 7471CK Goor, zaaknummer 0000201760, het houden van een evenement (personeelsfeest Aqua+ op 13 november 2021), datum besluit 04-11-2021.</meta:user-defined>
    <meta:user-defined meta:name="DCTERMS.W3CDTF/DCTERMS.available">2021-11-08</meta:user-defined>
    <meta:user-defined meta:name="DCTERMS.W3CDTF/OVERHEIDop.jaargang">2021</meta:user-defined>
    <meta:user-defined meta:name="OVERHEIDop.publicationIssue">397217</meta:user-defined>
    <meta:user-defined meta:name="OVERHEIDop.GmbID/DC.identifier">gmb-2021-397217</meta:user-defined>
    <meta:user-defined meta:name="OVERHEIDop.versieInformatie"/>
  </office:meta>
</office:document-meta>
</file>