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aliseren van een muurdoorbraak tussen de 2 panden - Krankeledenstraat 5 e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ankeledenstraat 5 en 7, realiseren van een muurdoorbraak tussen de 2 panden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9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ersfoort, Binnenstad - aanvraag omgevingsvergunning - realiseren van een muurdoorbraak tussen de 2 panden - Krankeledenstraat 5 en 7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210</meta:user-defined>
    <meta:user-defined meta:name="OVERHEIDop.GmbID/DC.identifier">gmb-2021-397210</meta:user-defined>
    <meta:user-defined meta:name="OVERHEIDop.versieInformatie"/>
  </office:meta>
</office:document-meta>
</file>