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strohokken in de bestaande berging van de ligboxenstal op het perceel Hessen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november 2021 een besluit genomen op de aanvraag met zaaknummer Z/21/636962 voor een Omgevingsvergunning voor het realiseren van strohokken in de bestaande berging van de ligboxenstal op locatie Hessenweg 4 in Dalfsen. De vergunning is -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720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20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20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strohokken in de bestaande berging van de ligboxensta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realiseren van strohokken in de bestaande berging van de ligboxenstal op het perceel Hessenweg 4 in Dalfs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207</meta:user-defined>
    <meta:user-defined meta:name="OVERHEIDop.GmbID/DC.identifier">gmb-2021-397207</meta:user-defined>
    <meta:user-defined meta:name="OVERHEIDop.versieInformatie"/>
  </office:meta>
</office:document-meta>
</file>