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inkerstraat 5-3V 1053DB Amsterdam, Kinkerstraat 5-3A 1053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kerstraat 5-3V 1053DB Amsterdam, Kinkerstraat 5-3A 1053DB Amsterdam</text:p>
            <text:p text:style-name="common-al">Omschrijving: veranderen van de 3e en 4e verdieping met bestemming van de 3e verdieping tot een woning en het realiseren van een woning op de 4e verdieping</text:p>
            <text:p text:style-name="common-al">Verzonden naar aanvrager op: 07-09-2021</text:p>
            <text:p text:style-name="common-al">Zaaknummer: Z2021-W004386</text:p>
            <text:p text:style-name="common-al">OLO nummer: 632590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20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0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0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386</meta:user-defined>
    <meta:user-defined meta:name="DCTERMS.abstract">veranderen van de 3e en 4e verdieping met bestemming van de 3e verdieping tot een woning en het realiseren van een woning op de 4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Kinkerstraat 5-3V 1053DB Amsterdam, Kinkerstraat 5-3A 1053DB Amsterdam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204</meta:user-defined>
    <meta:user-defined meta:name="OVERHEIDop.GmbID/DC.identifier">gmb-2021-397204</meta:user-defined>
    <meta:user-defined meta:name="OVERHEIDop.versieInformatie"/>
  </office:meta>
</office:document-meta>
</file>