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Bekker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rans Bekkerstraat 7A, 3082TE, plaatsen van een dakterras (aanvraagdatum 03-02-2021, dossiernummer OMV.21.02.000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2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41.501 433982.323</meta:user-defined>
    <meta:user-defined meta:name="DC.title">Aangevraagde omgevingsvergunning Frans Bekkerstraat 7A</meta:user-defined>
    <meta:user-defined meta:name="OVERHEID.PostcodeHuisnummer/OVERHEIDop.postcodeHuisnummer">3082TE 7</meta:user-defined>
    <meta:user-defined meta:name="OVERHEIDop.straatnaam">Frans Bekkerstraat</meta:user-defined>
    <meta:user-defined meta:name="OVERHEIDop.woonplaats">Rot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720</meta:user-defined>
    <meta:user-defined meta:name="OVERHEIDop.GmbID/DC.identifier">gmb-2021-39720</meta:user-defined>
    <meta:user-defined meta:name="OVERHEIDop.versieInformatie"/>
  </office:meta>
</office:document-meta>
</file>