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Linnerweg 3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innerweg 39, 6065 EM Montfort: het aanpassen van de oprit. Indieningsdatum: 15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718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8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Linnerweg 39 - Montfor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89</meta:user-defined>
    <meta:user-defined meta:name="OVERHEIDop.GmbID/DC.identifier">gmb-2021-397189</meta:user-defined>
    <meta:user-defined meta:name="OVERHEIDop.versieInformatie"/>
  </office:meta>
</office:document-meta>
</file>