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omstraat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omstraat ongenummerd (nabij nummer 33) in Posterholt: het vervangen van de bovenbouw van de brug. Indieningsdatum: 8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1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Boomstraat ongenummerd - Posterhol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88</meta:user-defined>
    <meta:user-defined meta:name="OVERHEIDop.GmbID/DC.identifier">gmb-2021-397188</meta:user-defined>
    <meta:user-defined meta:name="OVERHEIDop.versieInformatie"/>
  </office:meta>
</office:document-meta>
</file>