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ieter Langendijklaan 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63733</text:p>
            <text:p text:style-name="common-al">Gemeente Amstelveen heeft op 4 november 2021 besloten om de beslistermijn voor de aanvraag voor een omgevingsvergunning voor het plaatsen van een dakopbouw (dakkaper) te verlengen voor een periode van maximaal 6 weken. De locatie is Pieter Langendij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18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8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8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Pieter Langendijklaan 3 in Amstelve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84</meta:user-defined>
    <meta:user-defined meta:name="OVERHEIDop.GmbID/DC.identifier">gmb-2021-397184</meta:user-defined>
    <meta:user-defined meta:name="OVERHEIDop.versieInformatie"/>
  </office:meta>
</office:document-meta>
</file>