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mevrouw Eijkelenberg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(A)-evenement is bij ons gemeld: mevrouw Eijkenlenberg voor het houden van een Sint Maartensviering op 6 november 2021 van 18.15 uur tot 19.45 uur in Melic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1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- mevrouw Eijkelenberg - Melic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82</meta:user-defined>
    <meta:user-defined meta:name="OVERHEIDop.GmbID/DC.identifier">gmb-2021-397182</meta:user-defined>
    <meta:user-defined meta:name="OVERHEIDop.versieInformatie"/>
  </office:meta>
</office:document-meta>
</file>