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latanenlaan ongenummer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anenlaan ongenummerd, kadastraal bekend sectie G nummer 384, 6077 CZ Sint Odiliënberg: het bouwen van twee vitaal-woningen. Datum aanvraag: 3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18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Platanenlaan ongenummerd - Sint Odiliënber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80</meta:user-defined>
    <meta:user-defined meta:name="OVERHEIDop.GmbID/DC.identifier">gmb-2021-397180</meta:user-defined>
    <meta:user-defined meta:name="OVERHEIDop.versieInformatie"/>
  </office:meta>
</office:document-meta>
</file>