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unnik Willemsestraat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nunik Willemsestraat ongenummerd, kadastraal bekend sectie C nummer 4655 en 4657, 6077 AH Sint Odiliënberg: het bouwen van twee vitaal-woningen. Datum aanvraag: 3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1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Kanunnik Willemsestraat ongenummerd - Sint Odiliënber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78</meta:user-defined>
    <meta:user-defined meta:name="OVERHEIDop.GmbID/DC.identifier">gmb-2021-397178</meta:user-defined>
    <meta:user-defined meta:name="OVERHEIDop.versieInformatie"/>
  </office:meta>
</office:document-meta>
</file>