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lijke monumenten Oldenzaal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itel 4.2 van de Algemene wet bestuursrecht en artikel 3 van de Algemene subsidieverordening Oldenzaal 2017;</text:p>
            <text:p text:style-name="al"/>
            <text:p text:style-name="al"/>
            <text:p text:style-name="al">
            <text:span text:style-name="nadrukvet">b e s l u i t :</text:span>
          </text:p>
            <text:p text:style-name="al"/>
            <text:p text:style-name="al"/>
            <text:p text:style-name="al">vast te stellen de navolgende regeling:</text:p>
            <text:p text:style-name="al">
            <text:span text:style-name="nadrukvet">‘Subsidieregeling gemeentelijke monumenten Oldenzaa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
                  <text:span text:style-name="nadrukcur">de subsidieverordening: de Algemene subsidieverordening Oldenzaal 2017;</text:span>
                </text:p>
                </text:list-item>
                <text:list-item text:style-override="id1-3-2-2-1-2-3-2">
                  <text:number>b.</text:number>
                  <text:p text:style-name="al">
                  <text:span text:style-name="nadrukcur">de regeling: de Subsidieregeling gemeentelijke monumenten Oldenzaal 2021;</text:span>
                </text:p>
                </text:list-item>
                <text:list-item text:style-override="id1-3-2-2-1-2-3-3">
                  <text:number>c.</text:number>
                  <text:p text:style-name="al">
                  <text:span text:style-name="nadrukcur">de Monumentenwacht: Stichting Monumentenwacht Overijssel en Flevoland; </text:span>
                </text:p>
                </text:list-item>
                <text:list-item text:style-override="id1-3-2-2-1-2-3-4">
                  <text:number>d.</text:number>
                  <text:p text:style-name="al">
                  <text:span text:style-name="nadrukcur">gemeentelijk monument: een object dat overeenkomstig de bepalingen van artikel 3 van de Erf-goedverordening 2010 is aangewezen als gemeentelijk monument en welke is opgenomen op de gemeentelijke monumentenlijst van de gemeente Oldenzaal als bedoeld in artikel 7 van bedoelde verordening;</text:span>
                </text:p>
                </text:list-item>
                <text:list-item text:style-override="id1-3-2-2-1-2-3-5">
                  <text:number>e.</text:number>
                  <text:p text:style-name="al">
                  <text:span text:style-name="nadrukcur">subsidieplafond: het bedrag dat gedurende een begrotingsjaar (hoofdstuk 2. Instandhouding monumenten) of gedurende de looptijd van de regeling (hoofdstuk 3. Verduurzaming monumenten), ten hoogste beschikbaar is voor de totaal toe te kennen subsidie krachtens deze regeling;</text:span>
                </text:p>
                </text:list-item>
                <text:list-item text:style-override="id1-3-2-2-1-2-3-6">
                  <text:number>f.</text:number>
                  <text:p text:style-name="al">
                  <text:span text:style-name="nadrukcur">eigenaar: de natuurlijke- of rechtspersoon die krachtens een zakelijk recht het genot heeft van een gemeentelijk monument;</text:span>
                </text:p>
                </text:list-item>
                <text:list-item text:style-override="id1-3-2-2-1-2-3-7">
                  <text:number>g.</text:number>
                  <text:p text:style-name="al">
                  <text:span text:style-name="nadrukcur">inspectierapport: een rapport dat de technische of fysieke staat van een gemeentelijk monument beschrijft en dat is opgesteld door een ter zake deskundig persoon of deskundige instantie;</text:span>
                </text:p>
                </text:list-item>
                <text:list-item text:style-override="id1-3-2-2-1-2-3-8">
                  <text:number>h.</text:number>
                  <text:p text:style-name="al">
                  <text:span text:style-name="nadrukcur">instandhoudingskosten: de kosten die verband houden met de instandhouding van de monumentale waarden van het gemeentelijke monument;</text:span>
                </text:p>
                </text:list-item>
                <text:list-item text:style-override="id1-3-2-2-1-2-3-9">
                  <text:number>i.</text:number>
                  <text:p text:style-name="al">
                  <text:span text:style-name="nadrukcur">verduurzamingsadvies: een rapport over de huidige staat van het gemeentelijk monument met aanbevelingen ter verduurzaming van het monument;</text:span>
                </text:p>
                </text:list-item>
                <text:list-item text:style-override="id1-3-2-2-1-2-3-10">
                  <text:number>j.</text:number>
                  <text:p text:style-name="al">
                  <text:span text:style-name="nadrukcur">Energieloket: een middel om de energietransitie in de gebouwde omgeving te bevorderen en individuele inwoners te ondersteunen in hun klantreis met informatie, advies en begeleiding. Het energieloket bestaat uit verschillende onderdelen waaronder een digitale omgeving.</text:span>
                </text:p>
                </text:list-item>
              </text:list>
            </text:section>
            <text:section text:name="artikel_id1-3-2-2-1-3" text:style-name="artikel">
              <text:p text:style-name="artikel_kop_titel"><text:span text:style-name="artikel_kop_label">Artikel</text:span> <text:span text:style-name="artikel_kop_nr">2.</text:span> Doelstelling</text:p>
              <text:p text:style-name="al">Gelet op het algemeen belang wenst de gemeente lokaal cultureel erfgoed te behouden. Om die reden heeft het college objecten aangewezen als gemeentelijk monument. In de meeste gevallen zijn de kosten van instandhouding van gemeentelijke monumenten hoger dan de kosten voor instandhouding van niet-monumentale objecten. Middels deze regeling wordt aan de eigenaar van een gemeentelijk monument tegemoetgekomen in de kosten voor instandhouding van een gemeentelijk monument.</text:p>
              <text:p text:style-name="al">Ook het verduurzamen van monumenten is meeromvattend dan het geval is bij reguliere panden. Specifieke informatie over het verduurzamen van monumenten is verkrijgbaar via het energieloket. Naast deze openbaar beschikbare informatievoorziening is echter vaak een professioneel advies nodig om de stap te zetten naar het daadwerkelijk verduurzamen van een gebouw. Middels deze regeling wordt aan de eigenaar van een gemeentelijk monument met een woonfunctie tegemoetgekomen in de kosten voor een professioneel verduurzamingsadvies.</text:p>
            </text:section>
            <text:section text:name="artikel_id1-3-2-2-1-4" text:style-name="artikel">
              <text:p text:style-name="artikel_kop_titel"><text:span text:style-name="artikel_kop_label">Artikel</text:span> <text:span text:style-name="artikel_kop_nr">3.</text:span> Reikwijdte</text:p>
              <text:p text:style-name="al">Tenzij in deze regeling anders is bepaald, laat deze regeling onverlet de in de wet en in andere wettelijke voorschriften opgenomen bepalingen met betrekking tot subsidies, bevoegdheden en verplichtingen.</text:p>
            </text:section>
            <text:p text:style-name="hoofdstuk_bottom"/>
          </text:section>
          <text:section text:name="hoofdstuk_id1-3-2-2-2" text:style-name="hoofdstuk">
            <text:p text:style-name="hoofdstuk_kop"><text:span text:style-name="label">Hoofdstuk</text:span> <text:span text:style-name="nr">2</text:span> Instandhouding monumenten</text:p>
            <text:section text:name="artikel_id1-3-2-2-2-2" text:style-name="artikel">
              <text:p text:style-name="artikel_kop_titel"><text:span text:style-name="artikel_kop_label">Artikel</text:span> <text:span text:style-name="artikel_kop_nr">4.</text:span> Grondslag en werkingssfeer</text:p>
              <text:list text:style-name="id1-3-2-2-2-2-2">
                <text:list-item text:style-override="id1-3-2-2-2-2-2">
                  <text:number>1.</text:number>
                  <text:p text:style-name="al">Het college kan aan de eigenaar van een gemeentelijk monument, niet zijnde Stadhuis Oldenzaal, een subsidie toekennen voor zover de op grond van artikel 5 van deze regeling vastgestelde middelen toereikend zijn.</text:p>
                </text:list-item>
                <text:list-item text:style-override="id1-3-2-2-2-2-3">
                  <text:number>2.</text:number>
                  <text:p text:style-name="al">De subsidie op grond van deze regeling wordt uitsluitend toegekend aan de eigenaar, niet zijnde Stadhuis Oldenzaal, van een gebouwd gemeentelijk monument.</text:p>
                </text:list-item>
                <text:list-item text:style-override="id1-3-2-2-2-2-4">
                  <text:number>3.</text:number>
                  <text:p text:style-name="al">De subsidie voor instandhoudingskosten als bedoeld in artikel 6 lid 1 onder c en artikel 7 van deze regeling kan maximaal eens per vier jaar per gemeentelijk monument worden toegekend.</text:p>
                </text:list-item>
              </text:list>
            </text:section>
            <text:section text:name="artikel_id1-3-2-2-2-3" text:style-name="artikel">
              <text:p text:style-name="artikel_kop_titel"><text:span text:style-name="artikel_kop_label">Artikel</text:span> <text:span text:style-name="artikel_kop_nr">5.</text:span> Subsidieplafond</text:p>
              <text:p text:style-name="al">Het college stelt jaarlijks het subsidieplafond vast.</text:p>
            </text:section>
            <text:section text:name="artikel_id1-3-2-2-2-4" text:style-name="artikel">
              <text:p text:style-name="artikel_kop_titel"><text:span text:style-name="artikel_kop_label">Artikel</text:span> <text:span text:style-name="artikel_kop_nr">6.</text:span> Subsidie</text:p>
              <text:list text:style-name="id1-3-2-2-2-4-2">
                <text:list-item text:style-override="id1-3-2-2-2-4-2">
                  <text:number>1.</text:number>
                  <text:p text:style-name="al">Subsidie op grond van deze regeling kan worden verstrekt voor:</text:p>
                  <text:list text:style-name="id1-3-2-2-2-4-2-3">
                    <text:list-item text:style-override="id1-3-2-2-2-4-2-3-1">
                      <text:number>a.</text:number>
                      <text:p text:style-name="al">een vergoeding van de kosten van een abonnement op de Monumentenwacht per gemeentelijk monument;</text:p>
                    </text:list-item>
                    <text:list-item text:style-override="id1-3-2-2-2-4-2-3-2">
                      <text:number>b.</text:number>
                      <text:p text:style-name="al">een vergoeding van de kosten van een periodieke inspectie in het kader van een abonnement op de Monumentenwacht en tevens uitgevoerd door de Monumentenwacht, alsook een vergoeding van de kosten van hiertoe behorend klein onderhoud dat tijdens de inspectie uitgevoerd wordt tot maximaal € 500;</text:p>
                    </text:list-item>
                    <text:list-item text:style-override="id1-3-2-2-2-4-2-3-3">
                      <text:number>c.</text:number>
                      <text:p text:style-name="al">instandhoudingskosten. De subsidie bedraag 30% van de vastgestelde subsidiabele kosten met een maximum van € 3.000 per gemeentelijk monument. </text:p>
                    </text:list-item>
                  </text:list>
                </text:list-item>
                <text:list-item text:style-override="id1-3-2-2-2-4-3">
                  <text:number>2.</text:number>
                  <text:p text:style-name="al">De subsidie wordt niet verleend indien de totale subsidiabele kosten van de uit te voeren instandhoudingswerkzaamheden als bedoeld in lid 1 onder c minder dan € 500 bedragen.</text:p>
                </text:list-item>
              </text:list>
            </text:section>
            <text:section text:name="artikel_id1-3-2-2-2-5" text:style-name="artikel">
              <text:p text:style-name="artikel_kop_titel"><text:span text:style-name="artikel_kop_label">Artikel</text:span> <text:span text:style-name="artikel_kop_nr">7.</text:span> Subsidiabele instandhoudingskosten</text:p>
              <text:p text:style-name="al">Gelet op artikel 6 lid 1 onder c van deze regeling zijn, ter beoordeling aan het college, subsidiabel de kosten van werkzaamheden, maatregelen en voorzieningen ten behoeve van de instandhouding van gemeentelijke monumenten met dien verstande dat:</text:p>
              <text:p text:style-name="al"/>
              <text:list text:style-name="id1-3-2-2-2-5-4">
                <text:list-item text:style-override="id1-3-2-2-2-5-4-1">
                  <text:number>1.</text:number>
                  <text:p text:style-name="al">Kosten uitsluitend subsidiabel zijn voor zover de werkzaamheden bedrijfsmatig zijn uitgevoerd door een aannemer met aantoonbare ervaring met monumenten en deze:</text:p>
                  <text:list text:style-name="id1-3-2-2-2-5-4-1-3">
                    <text:list-item text:style-override="id1-3-2-2-2-5-4-1-3-1">
                      <text:number>a.</text:number>
                      <text:p text:style-name="al">strekken tot instandhouding van het gemeentelijk monument en zijn monumentale waarden;</text:p>
                    </text:list-item>
                    <text:list-item text:style-override="id1-3-2-2-2-5-4-1-3-2">
                      <text:number>b.</text:number>
                      <text:p text:style-name="al">sober en doelmatig zijn;</text:p>
                    </text:list-item>
                    <text:list-item text:style-override="id1-3-2-2-2-5-4-1-3-3">
                      <text:number>c.</text:number>
                      <text:p text:style-name="al">technisch noodzakelijk zijn, en:</text:p>
                    </text:list-item>
                    <text:list-item text:style-override="id1-3-2-2-2-5-4-1-3-4">
                      <text:number>d.</text:number>
                      <text:p text:style-name="al">zijn gericht op maximaal behoud van aanwezige monumentale waarden, in het bijzonder historische materialen en constructies.</text:p>
                    </text:list-item>
                  </text:list>
                </text:list-item>
                <text:list-item text:style-override="id1-3-2-2-2-5-4-2">
                  <text:number>2.</text:number>
                  <text:p text:style-name="al">Kosten voor werkzaamheden die gericht zijn op het voorkomen van verval of het voorkomen van vervolgschade subsidiabel zijn.</text:p>
                </text:list-item>
                <text:list-item text:style-override="id1-3-2-2-2-5-4-3">
                  <text:number>3.</text:number>
                  <text:p text:style-name="al">Kosten voor werkzaamheden gericht op vervanging van materialen die hun functie niet meer kunnen vervullen subsidiabel zijn.</text:p>
                </text:list-item>
                <text:list-item text:style-override="id1-3-2-2-2-5-4-4">
                  <text:number>4.</text:number>
                  <text:p text:style-name="al">Kosten voor werkzaamheden gericht op reconstructie niet subsidiabel zijn, tenzij deze in uitzonderlijke gevallen naar het oordeel van college ter versterking van de monumentale waarden noodzakelijk zijn.</text:p>
                </text:list-item>
                <text:list-item text:style-override="id1-3-2-2-2-5-4-5">
                  <text:number>5.</text:number>
                  <text:p text:style-name="al">Kosten voor werkzaamheden die voortvloeien uit veranderd gebruik, alsmede kosten voor werkzaamheden die zijn gericht op comfortverbetering of verfraaiing niet subsidiabel zijn.</text:p>
                </text:list-item>
                <text:list-item text:style-override="id1-3-2-2-2-5-4-6">
                  <text:number>6.</text:number>
                  <text:p text:style-name="al">Kosten voor werkzaamheden voor zover die reeds aangevangen of voltooid zijn voordat is beslist op de aanvraag, niet subsidiabel zijn.</text:p>
                </text:list-item>
              </text:list>
            </text:section>
            <text:section text:name="artikel_id1-3-2-2-2-6" text:style-name="artikel">
              <text:p text:style-name="artikel_kop_titel"><text:span text:style-name="artikel_kop_label">Artikel</text:span> <text:span text:style-name="artikel_kop_nr">8.</text:span> Aanvraag</text:p>
              <text:list text:style-name="id1-3-2-2-2-6-2">
                <text:list-item text:style-override="id1-3-2-2-2-6-2">
                  <text:number>1.</text:number>
                  <text:p text:style-name="al">De aanvraag om subsidie dient door de eigenaar schriftelijk bij het college te worden ingediend door middel van een door het college beschikbaar te stellen formulier en gaat vergezeld van de in dit artikel onder 4 genoemde gegevens en/of bescheiden.</text:p>
                </text:list-item>
                <text:list-item text:style-override="id1-3-2-2-2-6-3">
                  <text:number>2.</text:number>
                  <text:p text:style-name="al">De aanvraag kan worden ingediend vanaf 1 januari van het subsidiejaar waarop de aanvraag betrekking heeft tot en met uiterlijk 30 september van datzelfde subsidiejaar.</text:p>
                </text:list-item>
                <text:list-item text:style-override="id1-3-2-2-2-6-4">
                  <text:number>3.</text:number>
                  <text:p text:style-name="al">Een aanvraag wordt ingediend uiterlijk acht weken voordat de aanvrager voornemens is te starten met de activiteit(en) waarvoor de subsidie wordt aangevraagd.</text:p>
                </text:list-item>
                <text:list-item text:style-override="id1-3-2-2-2-6-5">
                  <text:number>4.</text:number>
                  <text:p text:style-name="al">De aanvrager verstrekt bij zijn aanvraag de volgende gegevens en/of bescheiden:</text:p>
                  <text:list text:style-name="id1-3-2-2-2-6-5-3">
                    <text:list-item text:style-override="id1-3-2-2-2-6-5-3-1">
                      <text:number>a.</text:number>
                      <text:p text:style-name="al">een beschrijving van de activiteiten waarvoor de subsidie wordt aangevraagd;</text:p>
                    </text:list-item>
                    <text:list-item text:style-override="id1-3-2-2-2-6-5-3-2">
                      <text:number>b.</text:number>
                      <text:p text:style-name="al">een begroting van de kosten van deze activiteiten;</text:p>
                    </text:list-item>
                    <text:list-item text:style-override="id1-3-2-2-2-6-5-3-3">
                      <text:number>c.</text:number>
                      <text:p text:style-name="al">de originele offerte indien subsidie wordt aangevraagd als bedoeld in artikel 6 lid 1 onder c van deze regeling;</text:p>
                    </text:list-item>
                    <text:list-item text:style-override="id1-3-2-2-2-6-5-3-4">
                      <text:number>d.</text:number>
                      <text:p text:style-name="al">een maximaal twee jaar oud inspectierapport, opgesteld door de Monumentenwacht of een onafhankelijk deskundige (instantie) ter beoordeling aan het college, indien subsidie wordt aangevraagd als bedoeld in artikel 6 lid 1 onder c van deze regeling;</text:p>
                    </text:list-item>
                    <text:list-item text:style-override="id1-3-2-2-2-6-5-3-5">
                      <text:number>e.</text:number>
                      <text:p text:style-name="al">alle overige stukken die naar het oordeel van college nodig zijn voor een juiste beoordeling van de aanvraag.</text:p>
                    </text:list-item>
                  </text:list>
                </text:list-item>
              </text:list>
            </text:section>
            <text:section text:name="artikel_id1-3-2-2-2-7" text:style-name="artikel">
              <text:p text:style-name="artikel_kop_titel"><text:span text:style-name="artikel_kop_label">Artikel</text:span> <text:span text:style-name="artikel_kop_nr">9.</text:span> Uitvoering werkzaamheden</text:p>
              <text:p text:style-name="al">Met de uitvoering van de werkzaamheden mag niet eerder worden begonnen dan nadat de subsidie is toegekend en de vereiste vergunning(en) voor de werkzaamheden is (of zijn) afgegeven. Toekenning van vergoeding en/of subsidie staat los van de procedure voor een eventueel benodigde vergunning. </text:p>
            </text:section>
            <text:p text:style-name="hoofdstuk_bottom"/>
          </text:section>
          <text:section text:name="hoofdstuk_id1-3-2-2-3" text:style-name="hoofdstuk">
            <text:p text:style-name="hoofdstuk_kop"><text:span text:style-name="label">Hoofdstuk</text:span> <text:span text:style-name="nr">3:</text:span> Verduurzaming monumenten</text:p>
            <text:section text:name="artikel_id1-3-2-2-3-2" text:style-name="artikel">
              <text:p text:style-name="artikel_kop_titel"><text:span text:style-name="artikel_kop_label">Artikel</text:span> <text:span text:style-name="artikel_kop_nr">10.</text:span> Grondslag en werkingssfeer</text:p>
              <text:list text:style-name="id1-3-2-2-3-2-2">
                <text:list-item text:style-override="id1-3-2-2-3-2-2">
                  <text:number>1.</text:number>
                  <text:p text:style-name="al">Het college kan aan de eigenaar van een gemeentelijk monument, niet zijnde Stadhuis Oldenzaal, een subsidie toekennen voor zover de op grond van artikel 11 van deze regeling vastgestelde middelen toereikend zijn.</text:p>
                </text:list-item>
                <text:list-item text:style-override="id1-3-2-2-3-2-3">
                  <text:number>2.</text:number>
                  <text:p text:style-name="al">De subsidie op grond van deze regeling wordt uitsluitend toegekend aan de eigenaar, niet zijnde Stadhuis Oldenzaal, van een gebouwd gemeentelijk monument met een woonfunctie.</text:p>
                </text:list-item>
              </text:list>
            </text:section>
            <text:section text:name="artikel_id1-3-2-2-3-3" text:style-name="artikel">
              <text:p text:style-name="artikel_kop_titel"><text:span text:style-name="artikel_kop_label">Artikel</text:span> <text:span text:style-name="artikel_kop_nr">11.</text:span> Subsidieplafond</text:p>
              <text:p text:style-name="al">Het subsidieplafond voor het laten uitvoeren van een verduurzamingsadvies voor een gemeentelijk monument met woonfunctie is vastgesteld op € 15.000,-. Dit bedrag is beschikbaar met ingang van de datum van inwerkingtreding van de regeling tot en met 31 december 2024. </text:p>
            </text:section>
            <text:section text:name="artikel_id1-3-2-2-3-4" text:style-name="artikel">
              <text:p text:style-name="artikel_kop_titel"><text:span text:style-name="artikel_kop_label">Artikel</text:span> <text:span text:style-name="artikel_kop_nr">12.</text:span> Subsidie</text:p>
              <text:list text:style-name="id1-3-2-2-3-4-2">
                <text:list-item text:style-override="id1-3-2-2-3-4-2">
                  <text:number>1.</text:number>
                  <text:p text:style-name="al">Subsidie op grond van deze regeling kan worden verstrekt voor een eenmalige vergoeding van de kosten voor een verduurzamingsadvies tot maximaal € 750,00 per gemeentelijk monument met een woonfunctie. </text:p>
                </text:list-item>
                <text:list-item text:style-override="id1-3-2-2-3-4-3">
                  <text:number>2.</text:number>
                  <text:p text:style-name="al">Kosten zijn uitsluitend subsidiabel voor zover het adviesrapport wordt verstrekt door een adviseur die wordt erkend door het Restauratiefonds en zich zodoende heeft geconformeerd aan de richtlijnen van de stichting Erkende Restauratiekwaliteit Monumentenzorg (ERM) en het adviesrapport conform de richtlijn url2001 niveau 1 wordt opgesteld. </text:p>
                </text:list-item>
                <text:list-item text:style-override="id1-3-2-2-3-4-4">
                  <text:number>3.</text:number>
                  <text:p text:style-name="al">Wanneer de aanvraag niet voldoet aan de in dit artikel onder lid 2 omschreven voorwaarde dient de aanvraag ter beoordeling aan het college te worden voorgelegd.</text:p>
                </text:list-item>
              </text:list>
            </text:section>
            <text:section text:name="artikel_id1-3-2-2-3-5" text:style-name="artikel">
              <text:p text:style-name="artikel_kop_titel"><text:span text:style-name="artikel_kop_label">Artikel</text:span> <text:span text:style-name="artikel_kop_nr">13.</text:span> Aanvraag</text:p>
              <text:list text:style-name="id1-3-2-2-3-5-2">
                <text:list-item text:style-override="id1-3-2-2-3-5-2">
                  <text:number>1.</text:number>
                  <text:p text:style-name="al">De aanvraag voor subsidie dient door de eigenaar schriftelijk bij het college te worden ingediend door middel van een door het college beschikbaar te stellen formulier en gaat vergezeld van de in dit artikel onder lid 3 genoemde gegevens en/of bescheiden.</text:p>
                </text:list-item>
                <text:list-item text:style-override="id1-3-2-2-3-5-3">
                  <text:number>2.</text:number>
                  <text:p text:style-name="al">De aanvraag dient te worden ingediend en goedgekeurd alvorens het verduurzamingsadvies waarvoor de subsidie wordt aangevraagd wordt uitgevoerd.</text:p>
                </text:list-item>
                <text:list-item text:style-override="id1-3-2-2-3-5-4">
                  <text:number>3.</text:number>
                  <text:p text:style-name="al">De aanvrager verstrekt bij zijn aanvraag de volgende gegevens en/of bescheiden:</text:p>
                  <text:list text:style-name="id1-3-2-2-3-5-4-3">
                    <text:list-item text:style-override="id1-3-2-2-3-5-4-3-1">
                      <text:number>a.</text:number>
                      <text:p text:style-name="al">de originele offerte van het te verkrijgen verduurzamingsadvies;</text:p>
                    </text:list-item>
                    <text:list-item text:style-override="id1-3-2-2-3-5-4-3-2">
                      <text:number>b.</text:number>
                      <text:p text:style-name="al">alle overige stukken die naar het oordeel van college nodig zijn voor een juiste beoordeling van de aanvraa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14.</text:span> Weigeringsgronden</text:p>
              <text:p text:style-name="al">Onverminderd de weigeringsgronden genoemd in titel 4.2 van de Algemene wet bestuursrecht, de subsidieverordening en deze subsidieregeling kan de subsidie worden geweigerd indien:</text:p>
              <text:list text:style-name="id1-3-2-2-4-2-3">
                <text:list-item text:style-override="id1-3-2-2-4-2-3-1">
                  <text:number>a.</text:number>
                  <text:p text:style-name="al">met de activiteiten waarvoor subsidie wordt gevraagd is begonnen voordat de aanvraag om subsidie is ontvangen;</text:p>
                </text:list-item>
                <text:list-item text:style-override="id1-3-2-2-4-2-3-2">
                  <text:number>b.</text:number>
                  <text:p text:style-name="al">voor de werkzaamheden een vergunning is vereist en deze niet is verleend;</text:p>
                </text:list-item>
                <text:list-item text:style-override="id1-3-2-2-4-2-3-3">
                  <text:number>c.</text:number>
                  <text:p text:style-name="al">niet wordt voldaan aan de voorwaarden verbonden aan het verduurzamingsadvies zoals bedoeld in artikel 12 lid 2 van deze regeling.</text:p>
                </text:list-item>
              </text:list>
            </text:section>
            <text:section text:name="artikel_id1-3-2-2-4-3" text:style-name="artikel">
              <text:p text:style-name="artikel_kop_titel"><text:span text:style-name="artikel_kop_label">Artikel</text:span> <text:span text:style-name="artikel_kop_nr">15.</text:span> Beschikkingsprocedure</text:p>
              <text:list text:style-name="id1-3-2-2-4-3-2">
                <text:list-item text:style-override="id1-3-2-2-4-3-2">
                  <text:number>1.</text:number>
                  <text:p text:style-name="al">Het college behandelt de aanvragen om subsidie op volgorde van binnenkomst. Indien de aanvrager op grond van artikel 4:5 van de Algemene wet bestuursrecht in de gelegenheid is gesteld de aanvraag aan te vullen, dan geldt de datum waarop de aanvullende stukken zijn ontvangen als datum van binnenkomst van de aanvraag.</text:p>
                </text:list-item>
                <text:list-item text:style-override="id1-3-2-2-4-3-3">
                  <text:number>2.</text:number>
                  <text:p text:style-name="al">Het college beslist binnen acht weken op een aanvraag om subsidie en het college doet mededeling van de beslissing aan de aanvrager.</text:p>
                </text:list-item>
                <text:list-item text:style-override="id1-3-2-2-4-3-4">
                  <text:number>3.</text:number>
                  <text:p text:style-name="al">Indien niet binnen acht weken door het college kan worden beslist, deelt het college dit aan de aanvrager mede en noemt het een zo kort mogelijke termijn waarbinnen de beslissing wel tegemoet kan worden gezien. </text:p>
                </text:list-item>
                <text:list-item text:style-override="id1-3-2-2-4-3-5">
                  <text:number>4.</text:number>
                  <text:p text:style-name="al">Indien een subsidie niet of slechts gedeeltelijk kan worden toegekend, wordt de aanvrager daarvan onder opgave van reden door het college in kennis gesteld.</text:p>
                </text:list-item>
                <text:list-item text:style-override="id1-3-2-2-4-3-6">
                  <text:number>5.</text:number>
                  <text:p text:style-name="al">Indien er meerdere aanvragen op gelijke datum worden ingediend, dan heeft de aanvraag die betrekking heeft op het gemeentelijk monument dat als eerste is aangewezen voorrang.</text:p>
                </text:list-item>
                <text:list-item text:style-override="id1-3-2-2-4-3-7">
                  <text:number>6.</text:number>
                  <text:p text:style-name="al">Indien meerdere monumenten op gelijke datum zijn aangewezen, dan heeft het oudste monument voorrang.</text:p>
                </text:list-item>
              </text:list>
            </text:section>
            <text:section text:name="artikel_id1-3-2-2-4-4" text:style-name="artikel">
              <text:p text:style-name="artikel_kop_titel"><text:span text:style-name="artikel_kop_label">Artikel</text:span> <text:span text:style-name="artikel_kop_nr">16.</text:span> Subsidievaststelling- en uitbetaling</text:p>
              <text:list text:style-name="id1-3-2-2-4-4-2">
                <text:list-item text:style-override="id1-3-2-2-4-4-2">
                  <text:number>1.</text:number>
                  <text:p text:style-name="al">De eigenaar dient, na goedkeuring van de aanvraag door het college, een aanvraag tot vaststelling van de subsidie in zodra een abonnement op de Monumentenwacht is afgesloten, een periodieke inspectie door de Monumentenwacht is uitgevoerd en eventueel daartoe behorend klein onderhoud is uitgevoerd tijdens de inspectie, de werkzaamheden als bedoeld in artikel 7 zijn voltooid en/of het advies als bedoeld in artikel 12 is verkregen. De aanvraag tot vaststelling dient door de eigenaar schriftelijk bij het college te worden ingediend door middel van een door het college beschikbaar te stellen formulier.</text:p>
                </text:list-item>
                <text:list-item text:style-override="id1-3-2-2-4-4-3">
                  <text:number>2.</text:number>
                  <text:p text:style-name="al">De subsidie wordt vastgesteld nadat de in lid 1 van dit artikel genoemde handeling(en) is (of zijn) uitgevoerd en voorzien van alle facturen en betaalbewijzen, en in het geval van subsidie als bedoeld in artikel 6 lid 1 sub c van deze regeling foto’s waaruit blijkt dat de werkzaamheden zijn uitgevoerd, is (of zijn) ingediend en goedgekeurd.</text:p>
                </text:list-item>
                <text:list-item text:style-override="id1-3-2-2-4-4-4">
                  <text:number>3.</text:number>
                  <text:p text:style-name="al">Uitbetaling van subsidie voor de instandhouding van monumenten zoals bedoeld in hoofdstuk 3 geschiedt ten gunste van de eigenaar van een gemeentelijk moment aan wie de subsidie is toegekend en vastgesteld.</text:p>
                </text:list-item>
                <text:list-item text:style-override="id1-3-2-2-4-4-5">
                  <text:number>4.</text:number>
                  <text:p text:style-name="al">Uitbetaling van subsidie voor de verduurzaming van monumenten zoals bedoeld in hoofdstuk 4 geschiedt ten gunste van de eigenaar van een gemeentelijk monument met een woonfunctie aan wie de subsidie is toegekend en vastgeste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Hardheidsclausule</text:p>
              <text:list text:style-name="id1-3-2-2-5-2-2">
                <text:list-item text:style-override="id1-3-2-2-5-2-2">
                  <text:number>1.</text:number>
                  <text:p text:style-name="al">Het college kan in bijzondere gevallen, ten gunste van een belanghebbende, afwijken van één of meerdere bepalingen van deze regeling indien de toepassing daarvan naar het oordeel van het college leidt tot een onbillijkheid van overwegende aard.</text:p>
                </text:list-item>
                <text:list-item text:style-override="id1-3-2-2-5-2-3">
                  <text:number>2.</text:number>
                  <text:p text:style-name="al">In gevallen waarin deze regeling niet voorziet, beslist het college.</text:p>
                </text:list-item>
              </text:list>
            </text:section>
            <text:section text:name="artikel_id1-3-2-2-5-3" text:style-name="artikel">
              <text:p text:style-name="artikel_kop_titel"><text:span text:style-name="artikel_kop_label">Artikel</text:span> <text:span text:style-name="artikel_kop_nr">18.</text:span> Inwerkingtreding</text:p>
              <text:p text:style-name="al">Deze regeling treedt in werking op 10 november 2021.</text:p>
            </text:section>
            <text:section text:name="artikel_id1-3-2-2-5-4" text:style-name="artikel">
              <text:p text:style-name="artikel_kop_titel"><text:span text:style-name="artikel_kop_label">Artikel</text:span> <text:span text:style-name="artikel_kop_nr">19.</text:span> Citeertitel</text:p>
              <text:p text:style-name="al">Deze regeling wordt aangehaald als ‘Subsidieregeling gemeentelijke monumenten Oldenzaal 2021’.</text:p>
            </text:section>
            <text:p text:style-name="hoofdstuk_bottom"/>
          </text:section>
        </text:section>
        <text:section text:name="regeling-sluiting_id1-3-2-3" text:style-name="regeling-sluiting">
          <text:section text:name="ondertekening_id1-3-2-3-1">
            <text:p><text:span text:style-name="functie">Vastgesteld in de vergadering van 2 november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717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7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7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titel 4.2 van de Algemene wet bestuursrecht]|[1.0:c:BWBR0005537&amp;titeldeel=4.2&amp;g=2021-11-01</meta:user-defined>
    <meta:user-defined meta:name="DC.source">https://lokaleregelgeving.overheid.nl/CVDR472165/1</meta:user-defined>
    <meta:user-defined meta:name="OVERHEIDop.referentienummer">INTB-21-05226</meta:user-defined>
    <meta:user-defined meta:name="DCTERMS.alternative">Subsidieregeling gemeentelijke monumenten Oldenzaal 2021</meta:user-defined>
    <dc:language>nl</dc:language>
    <meta:user-defined meta:name="OVERHEIDop.locatietype/OVERHEIDop.gebiedsmarkering">Gemeente</meta:user-defined>
    <meta:user-defined meta:name="DC.title">Subsidieregeling gemeentelijke monumenten Oldenzaal 2021</meta:user-defined>
    <meta:user-defined meta:name="DCTERMS.W3CDTF/DCTERMS.available">2021-11-09</meta:user-defined>
    <meta:user-defined meta:name="DCTERMS.W3CDTF/OVERHEIDop.jaargang">2021</meta:user-defined>
    <meta:user-defined meta:name="OVERHEIDop.publicationIssue">397173</meta:user-defined>
    <meta:user-defined meta:name="OVERHEIDop.betreftRegeling">CVDR663822_1</meta:user-defined>
    <meta:user-defined meta:name="xs:date/OVERHEIDop.startdatum">2021-11-10</meta:user-defined>
    <meta:user-defined meta:name="OVERHEIDop.GmbID/DC.identifier">gmb-2021-397173</meta:user-defined>
    <meta:user-defined meta:name="OVERHEIDop.versieInformatie"/>
  </office:meta>
</office:document-meta>
</file>