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randcompartimentering door het plaatsen van een brandwerende scheiding in een parkeergarage, Rolderdiephof 2 te Utrecht,  HZ_WABO-21-32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derdiephof 2 te Utrecht</text:p>
            <text:p text:style-name="common-al">HZ_WABO-21-32964</text:p>
            <text:p text:style-name="common-al">Toelichting: het wijzigen van de brandcompartimentering door het plaatsen van een brandwerende scheiding in een parkeergarage</text:p>
            <text:p text:style-name="common-al">Datum besluit: 4 november 2021</text:p>
            <text:p text:style-name="common-al">Startdatum bezwaartermijn: 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6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brandcompartimentering door het plaatsen van een brandwerende scheiding in een parkeergarage, Rolderdiephof 2 te Utrecht,  HZ_WABO-21-32964</meta:user-defined>
    <meta:user-defined meta:name="DCTERMS.W3CDTF/DCTERMS.available">2021-11-08</meta:user-defined>
    <meta:user-defined meta:name="DCTERMS.W3CDTF/OVERHEIDop.jaargang">2021</meta:user-defined>
    <meta:user-defined meta:name="OVERHEIDop.externeBijlage">Publiceerbaar-A|exb-2021-64572</meta:user-defined>
    <meta:user-defined meta:name="OVERHEIDop.externeBijlage">Besluit omgevingsvergunning publiceerbaar|exb-2021-64573</meta:user-defined>
    <meta:user-defined meta:name="OVERHEIDop.publicationIssue">397168</meta:user-defined>
    <meta:user-defined meta:name="OVERHEIDop.GmbID/DC.identifier">gmb-2021-397168</meta:user-defined>
    <meta:user-defined meta:name="OVERHEIDop.versieInformatie"/>
  </office:meta>
</office:document-meta>
</file>