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treffen van energetische besparingsmaatregelen bij 7 woningen op locatie Kanariestraat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de gemeente Zundert een aanvraag voor een omgevingsvergunning ontvangen voor het treffen van energetische besparingsmaatregelen bij 7 woningen op locatieKanariestraat (nr. 9, 11, 15, 21, 33, 37 en 39) in Zundert. De aanvraag is geregistreerd onder zaaknummer Z21-00600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716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treffen van energetische besparingsmaatregelen bij 7 woningen op locatie Kanariestraat in Zunde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167</meta:user-defined>
    <meta:user-defined meta:name="OVERHEIDop.GmbID/DC.identifier">gmb-2021-397167</meta:user-defined>
    <meta:user-defined meta:name="OVERHEIDop.versieInformatie"/>
  </office:meta>
</office:document-meta>
</file>