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verdieping (bijzondere bouwlaag) op een woning, Mariëndaalstraat 8 te Utrecht,  HZ_WABO-21-37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ëndaalstraat 8 te Utrecht</text:p>
            <text:p text:style-name="common-al">HZ_WABO-21-37031</text:p>
            <text:p text:style-name="common-al">Toelichting: het bouwen van een extra verdieping (bijzondere bouwlaag) op een woning</text:p>
            <text:p text:style-name="common-al">Datum besluit: 4 november 2021</text:p>
            <text:p text:style-name="common-al">Startdatum bezwaartermijn: 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16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verdieping (bijzondere bouwlaag) op een woning, Mariëndaalstraat 8 te Utrecht,  HZ_WABO-21-37031</meta:user-defined>
    <meta:user-defined meta:name="DCTERMS.W3CDTF/DCTERMS.available">2021-11-08</meta:user-defined>
    <meta:user-defined meta:name="DCTERMS.W3CDTF/OVERHEIDop.jaargang">2021</meta:user-defined>
    <meta:user-defined meta:name="OVERHEIDop.externeBijlage">Aanvraagdocument  publiceerbaar-A|exb-2021-64570</meta:user-defined>
    <meta:user-defined meta:name="OVERHEIDop.externeBijlage">Besluit omgevingsvergunning publiceerbaar|exb-2021-64571</meta:user-defined>
    <meta:user-defined meta:name="OVERHEIDop.publicationIssue">397163</meta:user-defined>
    <meta:user-defined meta:name="OVERHEIDop.GmbID/DC.identifier">gmb-2021-397163</meta:user-defined>
    <meta:user-defined meta:name="OVERHEIDop.versieInformatie"/>
  </office:meta>
</office:document-meta>
</file>