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vlizotrap naar de zolder van een woning, Ahornstraat 28 2 te Utrecht,  HZ_WABO-21-35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hornstraat 28 2 te Utrecht</text:p>
            <text:p text:style-name="common-al">HZ_WABO-21-35076</text:p>
            <text:p text:style-name="common-al">Toelichting: het plaatsen van een vlizotrap naar de zolder van een woning</text:p>
            <text:p text:style-name="common-al">Datum besluit: 4 november 2021</text:p>
            <text:p text:style-name="common-al">Startdatum bezwaartermijn: 5 nov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7160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6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6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plaatsen van een vlizotrap naar de zolder van een woning, Ahornstraat 28 2 te Utrecht,  HZ_WABO-21-35076</meta:user-defined>
    <meta:user-defined meta:name="DCTERMS.W3CDTF/DCTERMS.available">2021-11-08</meta:user-defined>
    <meta:user-defined meta:name="DCTERMS.W3CDTF/OVERHEIDop.jaargang">2021</meta:user-defined>
    <meta:user-defined meta:name="OVERHEIDop.externeBijlage">Publiceerbaar-A|exb-2021-64568</meta:user-defined>
    <meta:user-defined meta:name="OVERHEIDop.externeBijlage">Besluit omgevingsvergunning publiceerbaar|exb-2021-64569</meta:user-defined>
    <meta:user-defined meta:name="OVERHEIDop.publicationIssue">397160</meta:user-defined>
    <meta:user-defined meta:name="OVERHEIDop.GmbID/DC.identifier">gmb-2021-397160</meta:user-defined>
    <meta:user-defined meta:name="OVERHEIDop.versieInformatie"/>
  </office:meta>
</office:document-meta>
</file>