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, Betonwei 66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Betonwei 66, Harkema voor het aanleggen van een gesloten bodemenergie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715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- Ontvangen melding Wet Milieubeheer, Betonwei 66, Harkema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157</meta:user-defined>
    <meta:user-defined meta:name="OVERHEIDop.GmbID/DC.identifier">gmb-2021-397157</meta:user-defined>
    <meta:user-defined meta:name="OVERHEIDop.versieInformatie"/>
  </office:meta>
</office:document-meta>
</file>