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op de bestaande garage, De Beekse Tuin 35 5673N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 op de bestaande garage</text:p>
            <text:p text:style-name="common-al">Locatie: De Beekse Tuin 35 5673NK Nuenen</text:p>
            <text:p text:style-name="common-al">Ontvangen op: 04-11-2021</text:p>
            <text:p text:style-name="common-al">Zaaknummer: 08209996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15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99626</meta:user-defined>
    <meta:user-defined meta:name="DCTERMS.abstract">het plaatsen van een dakopbouw op de bestaande 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 op de bestaande garage, De Beekse Tuin 35 5673NK Nuenen: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54</meta:user-defined>
    <meta:user-defined meta:name="OVERHEIDop.GmbID/DC.identifier">gmb-2021-397154</meta:user-defined>
    <meta:user-defined meta:name="OVERHEIDop.versieInformatie"/>
  </office:meta>
</office:document-meta>
</file>