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erfafscheiding, Beth van de Rijtlaan 15 5673AB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erfafscheiding</text:p>
            <text:p text:style-name="common-al">Locatie: Beth van de Rijtlaan 15 5673AB Nuenen</text:p>
            <text:p text:style-name="common-al">Ontvangen op: 04-11-2021</text:p>
            <text:p text:style-name="common-al">Zaaknummer: 0820999612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97146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4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4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999612</meta:user-defined>
    <meta:user-defined meta:name="DCTERMS.abstract">het plaatsen van een erfafscheid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erfafscheiding, Beth van de Rijtlaan 15 5673AB Nuenen: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7146</meta:user-defined>
    <meta:user-defined meta:name="OVERHEIDop.GmbID/DC.identifier">gmb-2021-397146</meta:user-defined>
    <meta:user-defined meta:name="OVERHEIDop.versieInformatie"/>
  </office:meta>
</office:document-meta>
</file>