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evenementenvergunning intocht Sinterklaas Limmen op zondag 14 november 2021  in Limmen, verzenddatum 3 november 2021 (APV21006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97144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44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APV verleend;  evenementenvergunning intocht Sinterklaas Limmen op zondag 14 november 2021 in Limmen, verzenddatum 3 november 2021 (APV2100687)</meta:user-defined>
    <dc:language>nl</dc:language>
    <meta:user-defined meta:name="OVERHEIDop.locatietype/OVERHEIDop.gebiedsmarkering">Adres</meta:user-defined>
    <meta:user-defined meta:name="DC.title">Gemeente Castricum, verleende evenementenvergunning intocht Sinterklaas Limmen op zondag 14 november 2021  in Limmen, verzenddatum 3 november 2021 (APV2100687)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7144</meta:user-defined>
    <meta:user-defined meta:name="OVERHEIDop.GmbID/DC.identifier">gmb-2021-397144</meta:user-defined>
    <meta:user-defined meta:name="OVERHEIDop.versieInformatie"/>
  </office:meta>
</office:document-meta>
</file>