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ten behoeve van de ontwikkeling van de percelen Molenweg 12a en Dorpsstraat 195-199 in Harskam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2020BP001</text:p>
            <text:p text:style-name="al"/>
            <text:p text:style-name="al">Burgemeester en wethouders van Ede maken op grond van artikel 6.24, lid 3 Wet ruimtelijke ordening bekend dat zij op 23 september 2021 een anterieure overeenkomst ex artikel 6.24, lid 1 Wro hebben gesloten ten behoeve van het bestemmingsplan ‘Harskamp, Molenweg 12a en Dorpsstraat 195-199’.</text:p>
            <text:p text:style-name="al"/>
            <text:p text:style-name="tussenkopcur">Hieronder een korte beschrijving van de zakelijke inhoud van de overeenkomst:</text:p>
            <text:p text:style-name="al">De gemeente en de initiatiefnemer hebben een anterieure overeenkomst als bedoeld in artikel 6.24 van de Wet ruimtelijke ordening gesloten in verband met het vastleggen in het bestemmingsplan van een reeds bestaande situatie op het adres aan de Molenweg 12a te Harskamp kadastraal bekend als gemeente Ede, sectie G, nummers 2680, 2773 en 2924 gedeeltelijk. Het perceel krijgt een bedrijfsbestemming met de mogelijkheid voor het realiseren van een bedrijfsgebouw. Verder betreft wordt er op de locatie aan de Dorpsstraat 195-199 in Harskamp een bedrijfsbestemming omgezet in een woonbestemming met een gedeeltelijke sloop van de bedrijfsbebouwing. Deze locatie is kadastraal bekend als gemeente Ede, sectie G nummers 2449, 2487 en 2948. De initiatiefnemer heeft zelf de benodigde gronden in eigendom.</text:p>
            <text:p text:style-name="al"/>
            <text:p text:style-name="al">Om dit plan mogelijk te maken is een wijziging van het bestemmingsplan (conform artikel 3.6 of 3.8 Wet ruimtelijke ordening) noodzakelijk.</text:p>
            <text:p text:style-name="al">In de overeenkomst zijn onder meer afspraken vastgelegd over:</text:p>
            <text:list text:style-name="id1-3-2-2-1-12">
              <text:list-item text:style-override="id1-3-2-2-1-12-1">
                <text:number>•</text:number>
                <text:p text:style-name="al">de inspanningsverplichting van de gemeente om een bestemmingsplan in procedure te brengen;</text:p>
              </text:list-item>
              <text:list-item text:style-override="id1-3-2-2-1-12-2">
                <text:number>•</text:number>
                <text:p text:style-name="al">de plicht voor initiatiefnemer om de eventuele uit het nog vast te stellen bestemmingsplan voortvloeiende schade als bedoeld in artikel 6.1 Wro te compenseren;</text:p>
              </text:list-item>
              <text:list-item text:style-override="id1-3-2-2-1-12-3">
                <text:number>•</text:number>
                <text:p text:style-name="al">de verplichting van initiatiefnemer om een bijdrage te leveren aan de kosten die de gemeente moet maken in verband met de ambtelijke uren (en advieskosten);</text:p>
              </text:list-item>
              <text:list-item text:style-override="id1-3-2-2-1-12-4">
                <text:number>•</text:number>
                <text:p text:style-name="al">de benodigde onderzoeken die de initiatiefnemer zelf en op eigen kosten uitvoert of laat uitvoeren.</text:p>
              </text:list-item>
            </text:list>
            <text:p text:style-name="al">De overeenkomst is in werking getreden na ondertekening door alle partijen en duurt zolang dat voor een goede uitvoering ervan noodzakelijk is. Met de gesloten overeenkomst wordt voldaan aan de verplichting dat het kostenverhaal anderszins is verzekerd (artikel 6.12 Wet ruimtelijke ordening).</text:p>
            <text:p text:style-name="tussenkopcur">Bezwaar en beroep</text:p>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714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4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2020BP001</meta:user-defined>
    <dc:language>nl</dc:language>
    <meta:user-defined meta:name="OVERHEIDop.locatietype/OVERHEIDop.gebiedsmarkering">Adres</meta:user-defined>
    <meta:user-defined meta:name="OVERHEIDop.locatietype/OVERHEIDop.gebiedsmarkering">Vlak</meta:user-defined>
    <meta:user-defined meta:name="DC.title">Anterieure overeenkomst ten behoeve van de ontwikkeling van de percelen Molenweg 12a en Dorpsstraat 195-199 in Harskamp</meta:user-defined>
    <meta:user-defined meta:name="DCTERMS.W3CDTF/DCTERMS.available">2021-11-10</meta:user-defined>
    <meta:user-defined meta:name="DCTERMS.W3CDTF/OVERHEIDop.jaargang">2021</meta:user-defined>
    <meta:user-defined meta:name="OVERHEIDop.publicationIssue">397142</meta:user-defined>
    <meta:user-defined meta:name="OVERHEIDop.GmbID/DC.identifier">gmb-2021-397142</meta:user-defined>
    <meta:user-defined meta:name="OVERHEIDop.versieInformatie"/>
  </office:meta>
</office:document-meta>
</file>