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constructie n.a.v. een interne verbouwing, Jacobushoek 5 5672HZ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constructie n.a.v. een interne verbouwing</text:p>
            <text:p text:style-name="common-al">Locatie: Jacobushoek 5 5672HZ Nuenen</text:p>
            <text:p text:style-name="common-al">Ontvangen op: 04-11-2021</text:p>
            <text:p text:style-name="common-al">Zaaknummer: 082099960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13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99600</meta:user-defined>
    <meta:user-defined meta:name="DCTERMS.abstract">het wijzigen van de constructie n.a.v. een interne verbouw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constructie n.a.v. een interne verbouwing, Jacobushoek 5 5672HZ Nuenen: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39</meta:user-defined>
    <meta:user-defined meta:name="OVERHEIDop.GmbID/DC.identifier">gmb-2021-397139</meta:user-defined>
    <meta:user-defined meta:name="OVERHEIDop.versieInformatie"/>
  </office:meta>
</office:document-meta>
</file>