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vergunning voor de verkoop vuurwerk Vuurwerkspektakel 2021 van woensdag 29 december 2021 t/m vrijdag 31 december 2021, Overtoom 7 in Castricum, verzenddatum 2 november 2021 (APV2100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1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 vergunning voor de verkoop vuurwerk Vuurwerkspektakel 2021 van woensdag 29 december 2021 t/m vrijdag 31 december 2021, Overtoom 7 in Castricum, verzenddatum 2 november 2021 (APV2100677)</meta:user-defined>
    <dc:language>nl</dc:language>
    <meta:user-defined meta:name="OVERHEIDop.locatietype/OVERHEIDop.gebiedsmarkering">Adres</meta:user-defined>
    <meta:user-defined meta:name="DC.title">Gemeente Castricum, verleende vergunning voor de verkoop vuurwerk Vuurwerkspektakel 2021 van woensdag 29 december 2021 t/m vrijdag 31 december 2021, Overtoom 7 in Castricum, verzenddatum 2 november 2021 (APV2100677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134</meta:user-defined>
    <meta:user-defined meta:name="OVERHEIDop.GmbID/DC.identifier">gmb-2021-397134</meta:user-defined>
    <meta:user-defined meta:name="OVERHEIDop.versieInformatie"/>
  </office:meta>
</office:document-meta>
</file>