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4-1-1">
      <style:table-column-properties/>
    </style:style>
    <style:style style:family="table-column" style:parent-style-name="colspec" style:name="id1-3-2-4-7-1-4-1-2">
      <style:table-column-properties/>
    </style:style>
    <style:style style:family="table-column" style:parent-style-name="colspec" style:name="id1-3-2-4-7-1-4-1-3">
      <style:table-column-properties/>
    </style: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2-4-1-1">
      <style:table-column-properties/>
    </style:style>
    <style:style style:family="table-column" style:parent-style-name="colspec" style:name="id1-3-2-4-7-2-4-1-2">
      <style:table-column-properties/>
    </style:style>
    <style:style style:family="table-column" style:parent-style-name="colspec" style:name="id1-3-2-4-7-2-4-1-3">
      <style:table-column-properties/>
    </style: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3-4-1-1">
      <style:table-column-properties/>
    </style:style>
    <style:style style:family="table-column" style:parent-style-name="colspec" style:name="id1-3-2-4-7-3-4-1-2">
      <style:table-column-properties/>
    </style:style>
    <style:style style:family="table-column" style:parent-style-name="colspec" style:name="id1-3-2-4-7-3-4-1-3">
      <style:table-column-properties/>
    </style: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4-4-1-1">
      <style:table-column-properties/>
    </style:style>
    <style:style style:family="table-column" style:parent-style-name="colspec" style:name="id1-3-2-4-7-4-4-1-2">
      <style:table-column-properties/>
    </style:style>
  </office:automatic-styles>
  <office:body>
    <office:text>
      <text:p text:style-name="new_page_staatscourant"/>
      <text:p text:style-name="single-kop-titel">Nadere regel subsidie NT2 onderwijs schooljaar 2021-2022 gemeente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3 lid 4 van de Algemene subsidieverordening gemeente Asten 2017;</text:p>
            <text:p text:style-name="al"/>
            <text:p text:style-name="al">gelet op het Visiedocument NT2 onderwijs in Asten en Someren, juni 2016;</text:p>
            <text:p text:style-name="al"/>
            <text:p text:style-name="al">overwegende dat het om redenen van eenduidigheid wenselijk is om een nadere regel vast te stellen inzake de subsidiëring NT2 onderwijs aan de schoolbesturen van het basisonderwijs; </text:p>
            <text:p text:style-name="al"/>
            <text:p text:style-name="al">besluit:</text:p>
            <text:p text:style-name="al"/>
            <text:p text:style-name="al">vast te stellen nadere regel subsidie NT2 onderwijs schooljaar 2021-2022 gemeente A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College: college van burgemeester en wethouders;</text:p>
              </text:list-item>
              <text:list-item text:style-override="id1-3-2-2-1-4-2">
                <text:number>b.</text:number>
                <text:p text:style-name="al">IVO-velden: indicatiestelling voorzieningen in onderwijsondersteuning;</text:p>
              </text:list-item>
              <text:list-item text:style-override="id1-3-2-2-1-4-3">
                <text:number>c.</text:number>
                <text:p text:style-name="al">Nieuwkomersklas: de nieuwkomersklas biedt 5 dagen per week een intensief onderwijsprogramma aan NT2 kinderen korter dan 1 jaar in Nederland, gericht op het leren van de Nederlandse taal en het voorbereiden op deelname aan het reguliere basisonderwijs;</text:p>
              </text:list-item>
              <text:list-item text:style-override="id1-3-2-2-1-4-4">
                <text:number>d.</text:number>
                <text:p text:style-name="al">NT2 kinderen: kinderen die een andere moedertaal spreken dan het Nederlands, langer dan 1 jaar in Nederland zijn, deel hebben genomen aan de nieuwkomersklas in Asten (of een gelijkwaardige voorziening in een andere gemeente) en extra ondersteuning nodig hebben bij het leren van de Nederlandse taal;</text:p>
              </text:list-item>
              <text:list-item text:style-override="id1-3-2-2-1-4-5">
                <text:number>e.</text:number>
                <text:p text:style-name="al">Schoolbesturen: de schoolbesturen voor basisonderwijs in Asten: PRODAS en PLATOO;</text:p>
              </text:list-item>
              <text:list-item text:style-override="id1-3-2-2-1-4-6">
                <text:number>f.</text:number>
                <text:p text:style-name="al">Subsidieverordening: de Algemene subsidieverordening gemeente Asten 2017;</text:p>
              </text:list-item>
              <text:list-item text:style-override="id1-3-2-2-1-4-7">
                <text:number>g.</text:number>
                <text:p text:style-name="al">Visiedocument: Visiedocument NT2 onderwijs in Asten en Someren, juni 2016.</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richt zich op de subsidiëring van arrangementen NT2 onderwijs zoals genoemd op pagina 6 van het visiedocument. Deze arrangementen hebben als doel NT2 kinderen voor te bereiden op deelname aan het reguliere basisonderwijs.</text:p>
          </text:section>
          <text:section text:name="artikel_id1-3-2-2-3" text:style-name="artikel">
            <text:p text:style-name="artikel_kop_titel"><text:span text:style-name="artikel_kop_label">Artikel</text:span> <text:span text:style-name="artikel_kop_nr">3</text:span> Toepassing</text:p>
            <text:list text:style-name="id1-3-2-2-3-2">
              <text:list-item text:style-override="id1-3-2-2-3-2">
                <text:number>1.</text:number>
                <text:p text:style-name="al">De nadere regel is van toepassing op de schoolbesturen van het basisonderwijs in Asten.</text:p>
              </text:list-item>
              <text:list-item text:style-override="id1-3-2-2-3-3">
                <text:number>2.</text:number>
                <text:p text:style-name="al">Bij de uitvoering van de arrangementen NT2 onderwijs is het bepaalde in het visiedocument van toepassing.</text:p>
              </text:list-item>
              <text:list-item text:style-override="id1-3-2-2-3-4">
                <text:number>3.</text:number>
                <text:p text:style-name="al">Deze nadere regel is van toepassing op het schooljaar 2021-2022.</text:p>
              </text:list-item>
            </text:list>
          </text:section>
          <text:section text:name="artikel_id1-3-2-2-4" text:style-name="artikel">
            <text:p text:style-name="artikel_kop_titel"><text:span text:style-name="artikel_kop_label">Artikel</text:span> <text:span text:style-name="artikel_kop_nr">4</text:span> Subsidiecriteria</text:p>
            <text:p text:style-name="al">De subsidie wordt beschikbaar gesteld voor NT2 kinderen (zie definitie artikel 1d) op basis van een score die wordt bepaald aan de hand van de volgende criteria:</text:p>
            <text:p text:style-name="al"/>
            <text:list text:style-name="id1-3-2-2-4-4">
              <text:list-item text:style-override="id1-3-2-2-4-4-1">
                <text:number>a)</text:number>
                <text:p text:style-name="al">termijn verblijf in Nederland;</text:p>
              </text:list-item>
              <text:list-item text:style-override="id1-3-2-2-4-4-2">
                <text:number>b)</text:number>
                <text:p text:style-name="al">aantal maanden voorschoolse voorziening gevolgd in de gemeente Asten of elders in Nederland;</text:p>
              </text:list-item>
              <text:list-item text:style-override="id1-3-2-2-4-4-3">
                <text:number>c)</text:number>
                <text:p text:style-name="al">aantal jaren basisonderwijs gevolgd in de gemeente Asten of elders in Nederland;</text:p>
              </text:list-item>
              <text:list-item text:style-override="id1-3-2-2-4-4-4">
                <text:number>d)</text:number>
                <text:p text:style-name="al">mate van extra ondersteuning op basis van de informatie uit de IVO-velden.</text:p>
              </text:list-item>
            </text:list>
            <text:p text:style-name="al">De berekening van de scores zijn in bijlage I opgenomen.</text:p>
          </text:section>
          <text:section text:name="artikel_id1-3-2-2-5" text:style-name="artikel">
            <text:p text:style-name="artikel_kop_titel"><text:span text:style-name="artikel_kop_label">Artikel</text:span> <text:span text:style-name="artikel_kop_nr">5</text:span> Subsidiebedragen</text:p>
            <text:p text:style-name="al">Het NT2 kind met de hoogste score ontvangt het hoogste bedrag volgens onderstaande lijst. Vervolgens wordt de subsidie conform de lijst opgebouwd tot maximaal het jaarlijks door de gemeente beschikbaar gestelde subsidiebudget. </text:p>
            <text:p text:style-name="al"/>
            <text:p text:style-name="al">Het beschikbare subsidiebudget voor het schooljaar 2021-2022 bedraagt € 20.000,00.</text:p>
            <text:p text:style-name="al"/>
            <text:p text:style-name="al">
            <text:span text:style-name="nadrukondlijn">NT2 kind</text:span>
            <text:span text:style-name="nadrukondlijn">Subsidie</text:span>
          </text:p>
            <text:list text:style-name="id1-3-2-2-5-7">
              <text:list-item text:style-override="id1-3-2-2-5-7-1">
                <text:number>1</text:number>
                <text:p text:style-name="al">€ 2.400,00</text:p>
              </text:list-item>
              <text:list-item text:style-override="id1-3-2-2-5-7-2">
                <text:number>2</text:number>
                <text:p text:style-name="al">€ 2.400,00</text:p>
              </text:list-item>
              <text:list-item text:style-override="id1-3-2-2-5-7-3">
                <text:number>3</text:number>
                <text:p text:style-name="al">€ 2.400,00</text:p>
              </text:list-item>
              <text:list-item text:style-override="id1-3-2-2-5-7-4">
                <text:number>4</text:number>
                <text:p text:style-name="al">€ 2.400,00</text:p>
              </text:list-item>
              <text:list-item text:style-override="id1-3-2-2-5-7-5">
                <text:number>5</text:number>
                <text:p text:style-name="al">€ 2.400,00</text:p>
              </text:list-item>
              <text:list-item text:style-override="id1-3-2-2-5-7-6">
                <text:number>6</text:number>
                <text:p text:style-name="al">€ 1.000,00</text:p>
              </text:list-item>
              <text:list-item text:style-override="id1-3-2-2-5-7-7">
                <text:number>7</text:number>
                <text:p text:style-name="al">€ 1.000,00</text:p>
              </text:list-item>
              <text:list-item text:style-override="id1-3-2-2-5-7-8">
                <text:number>8</text:number>
                <text:p text:style-name="al">€ 1.000,00</text:p>
              </text:list-item>
              <text:list-item text:style-override="id1-3-2-2-5-7-9">
                <text:number>9</text:number>
                <text:p text:style-name="al">€ 1.000,00</text:p>
              </text:list-item>
              <text:list-item text:style-override="id1-3-2-2-5-7-10">
                <text:number>10</text:number>
                <text:p text:style-name="al"> € 1.000,00</text:p>
              </text:list-item>
              <text:list-item text:style-override="id1-3-2-2-5-7-11">
                <text:number>11</text:number>
                <text:p text:style-name="al"> € 1.000,00</text:p>
              </text:list-item>
              <text:list-item text:style-override="id1-3-2-2-5-7-12">
                <text:number>12</text:number>
                <text:p text:style-name="al"> € 1.000,00</text:p>
              </text:list-item>
              <text:list-item text:style-override="id1-3-2-2-5-7-13">
                <text:number>13</text:number>
                <text:p text:style-name="al">
                <text:span text:style-name="nadrukondlijn">€ 1.000,00</text:span>
              </text:p>
                <text:p text:style-name="al"> € 20.000,00</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aanvraag voor een subsidie NT2 onderwijs wordt schriftelijk door het schoolbestuur ingediend voor de basisscholen in Asten. De aanvraag wordt gericht aan het college.</text:p>
              </text:list-item>
              <text:list-item text:style-override="id1-3-2-2-6-3">
                <text:number>2.</text:number>
                <text:p text:style-name="al">De aanvraag omvat een overzicht van het aantal NT2 kinderen die op basis van deze nadere regel in aanmerking kan komen voor een subsidie, met als peildatum 1 oktober van het betreffende schooljaar.</text:p>
              </text:list-item>
              <text:list-item text:style-override="id1-3-2-2-6-4">
                <text:number>3.</text:number>
                <text:p text:style-name="al">De aanvraag dient uiterlijk 1 december 2021 bij de gemeente zijn ingediend.</text:p>
              </text:list-item>
              <text:list-item text:style-override="id1-3-2-2-6-5">
                <text:number>4.</text:number>
                <text:p text:style-name="al">Indien de aanvraag niet tijdig is ingediend, kan het college besluiten, zonder verdere motivatie, om de aanvraag buiten behandeling te stellen.</text:p>
              </text:list-item>
              <text:list-item text:style-override="id1-3-2-2-6-6">
                <text:number>5.</text:number>
                <text:p text:style-name="al">Het college beslist uiterlijk binnen 8 weken op de aanvraag.</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Het schoolbestuur dient jaarlijks binnen 8 weken na afloop van het betreffende schooljaar waarop de subsidie betrekking heeft een aanvraag voor subsidievaststelling in.</text:p>
              </text:list-item>
              <text:list-item text:style-override="id1-3-2-2-7-3">
                <text:number>2.</text:number>
                <text:p text:style-name="al">De aanvraag tot subsidievaststelling bevat:</text:p>
                <text:p text:style-name="al"/>
                <text:list text:style-name="id1-3-2-2-7-3-4">
                  <text:list-item text:style-override="id1-3-2-2-7-3-4-1">
                    <text:number>•</text:number>
                    <text:p text:style-name="al">een inhoudelijk verslag, waaruit blijkt dat de arrangementen NT2 onderwijs waarvoor subsidie is verleend, zijn verricht;</text:p>
                  </text:list-item>
                  <text:list-item text:style-override="id1-3-2-2-7-3-4-2">
                    <text:number>•</text:number>
                    <text:p text:style-name="al">een overzicht van de resultaten en taalvorderingen van de NT2 kinderen die deel hebben genomen aan de arrangementen NT2 onderwijs;</text:p>
                  </text:list-item>
                  <text:list-item text:style-override="id1-3-2-2-7-3-4-3">
                    <text:number>•</text:number>
                    <text:p text:style-name="al">en de hieraan verbonden uitgaven.</text:p>
                  </text:list-item>
                </text:list>
              </text:list-item>
              <text:list-item text:style-override="id1-3-2-2-7-4">
                <text:number>3.</text:number>
                <text:p text:style-name="al">Aan de hand van de overgelegde gegevens stelt het college binnen 8 weken de subsidie definitief vast.</text:p>
              </text:list-item>
            </text:list>
          </text:section>
          <text:section text:name="artikel_id1-3-2-2-8" text:style-name="artikel">
            <text:p text:style-name="artikel_kop_titel"><text:span text:style-name="artikel_kop_label">Artikel</text:span> <text:span text:style-name="artikel_kop_nr">8</text:span> Subsidieplafond</text:p>
            <text:p text:style-name="al">Om te voorkomen dat het subsidiebudget NT2 onderwijs wordt overgeschreden wordt een subsidieplafond ingesteld. Zie hiervoor artikel 5 van deze nadere regel. Aanvragen die het budget overschrijden worden zonder verdere motivatie afgewezen.</text:p>
          </text:section>
          <text:section text:name="artikel_id1-3-2-2-9" text:style-name="artikel">
            <text:p text:style-name="artikel_kop_titel"><text:span text:style-name="artikel_kop_label">Artikel</text:span> <text:span text:style-name="artikel_kop_nr">9</text:span> Aanvullende bevoegdheid</text:p>
            <text:p text:style-name="al">In die gevallen, waarin deze nadere regel niet voorziet, beslist het college.</text:p>
          </text:section>
          <text:section text:name="artikel_id1-3-2-2-10" text:style-name="artikel">
            <text:p text:style-name="artikel_kop_titel"><text:span text:style-name="artikel_kop_label">Artikel</text:span> <text:span text:style-name="artikel_kop_nr">10</text:span> Intrekking nadere regel </text:p>
            <text:p text:style-name="al">Tegelijkertijd met de inwerkingtreding van deze nadere regel wordt de ‘Nadere regel subsidie NT2 onderwijs schooljaar 2020-2021 gemeente Asten’ ingetrokken. </text:p>
          </text:section>
          <text:section text:name="artikel_id1-3-2-2-11" text:style-name="artikel">
            <text:p text:style-name="artikel_kop_titel"><text:span text:style-name="artikel_kop_label">Artikel</text:span> <text:span text:style-name="artikel_kop_nr">11</text:span> Citeertitel en inwerkingtreding </text:p>
            <text:p text:style-name="al">Deze nadere regel kan worden aangehaald als ‘Nadere regel subsidie NT2 onderwijs schooljaar 2021-2022 gemeente Ast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7 oktober 2021.</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I</text:p>
          <text:p text:style-name="al"/>
          <text:p text:style-name="al">
          <text:span text:style-name="nadrukvet">Behorende bij artikel 4, Nadere regel subsidie NT2 onderwijs schooljaar 2021-2022 gemeente Asten </text:span>
        </text:p>
          <text:p text:style-name="al"/>
          <text:p text:style-name="al">
          <text:span text:style-name="nadrukondlijn">Subsidiecriteria:</text:span>
        </text:p>
          <text:p text:style-name="al"/>
          <text:list text:style-name="id1-3-2-4-7">
            <text:list-item text:style-override="id1-3-2-4-7-1">
              <text:number>a)</text:number>
              <text:p text:style-name="al">Termijn verblijf in Nederland</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column table:style-name="id1-3-2-4-7-1-4-1-3"/>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4-7-2">
              <text:number>b)</text:number>
              <text:p text:style-name="al">Aantal maanden voorschoolse voorziening gevolgd in Asten of elders in Nederland</text:p>
              <text:p text:style-name="al"/>
              <text:p><draw:frame draw:style-name="lidiv"><draw:text-box ofo:max-width="15.3cm" ofo:min-height="1cm" ofo:min-width="5cm"><text:section text:name="table_id1-3-2-4-7-2-4" text:style-name="table"><text:p text:style-name="table_top"/>
              <table:table table:style-name="tgroup">
                <table:table-column table:style-name="id1-3-2-4-7-2-4-1-1"/>
                <table:table-column table:style-name="id1-3-2-4-7-2-4-1-2"/>
                <table:table-column table:style-name="id1-3-2-4-7-2-4-1-3"/>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00 tot 0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6 tot 1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 tot 1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8 tot 2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 tot 30</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anden of mee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7-3">
              <text:number>c)</text:number>
              <text:p text:style-name="al">Aantal jaren basisonderwijs gevolgd in Asten of elders in Nederland</text:p>
              <text:p text:style-name="al"/>
              <text:p><draw:frame draw:style-name="lidiv"><draw:text-box ofo:max-width="15.3cm" ofo:min-height="1cm" ofo:min-width="5cm"><text:section text:name="table_id1-3-2-4-7-3-4" text:style-name="table"><text:p text:style-name="table_top"/>
              <table:table table:style-name="tgroup">
                <table:table-column table:style-name="id1-3-2-4-7-3-4-1-1"/>
                <table:table-column table:style-name="id1-3-2-4-7-3-4-1-2"/>
                <table:table-column table:style-name="id1-3-2-4-7-3-4-1-3"/>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4-7-4">
              <text:number>d)</text:number>
              <text:p text:style-name="al">Mate van extra ondersteuning op basis van de informatie uit de IVO-velden</text:p>
              <text:p text:style-name="al"/>
              <text:p><draw:frame draw:style-name="lidiv"><draw:text-box ofo:max-width="15.3cm" ofo:min-height="1cm" ofo:min-width="5cm"><text:section text:name="table_id1-3-2-4-7-4-4" text:style-name="table"><text:p text:style-name="table_top"/>
              <table:table table:style-name="tgroup">
                <table:table-column table:style-name="id1-3-2-4-7-4-4-1-1"/>
                <table:table-column table:style-name="id1-3-2-4-7-4-4-1-2"/>
                
                  <table:table-row table:style-name="row">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26-30 uur per week</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1-25 uur per we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6-20 uur per week</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1-15 uur per wee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07-10 uur per wee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5-06 uur per wee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03-04 uur per we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02 uur per week</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71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https://lokaleregelgeving.overheid.nl/CVDR432210</meta:user-defined>
    <meta:user-defined meta:name="OVERHEIDop.referentienummer">7.1.21</meta:user-defined>
    <meta:user-defined meta:name="DCTERMS.alternative">Nadere regel subsidie NT2 onderwijs schooljaar 2021-2022 gemeente Asten</meta:user-defined>
    <dc:language>nl</dc:language>
    <meta:user-defined meta:name="OVERHEIDop.locatietype/OVERHEIDop.gebiedsmarkering">Gemeente</meta:user-defined>
    <meta:user-defined meta:name="DC.title">Nadere regel subsidie NT2 onderwijs schooljaar 2021-2022 gemeente Asten</meta:user-defined>
    <meta:user-defined meta:name="DCTERMS.W3CDTF/DCTERMS.available">2021-11-08</meta:user-defined>
    <meta:user-defined meta:name="DCTERMS.W3CDTF/OVERHEIDop.jaargang">2021</meta:user-defined>
    <meta:user-defined meta:name="OVERHEIDop.publicationIssue">397133</meta:user-defined>
    <meta:user-defined meta:name="OVERHEIDop.betreftRegeling">CVDR663820_1</meta:user-defined>
    <meta:user-defined meta:name="xs:date/OVERHEIDop.startdatum">2021-11-16</meta:user-defined>
    <meta:user-defined meta:name="OVERHEIDop.GmbID/DC.identifier">gmb-2021-397133</meta:user-defined>
    <meta:user-defined meta:name="OVERHEIDop.versieInformatie"/>
  </office:meta>
</office:document-meta>
</file>