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Derde Baan Klos</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aanleggen van bokashi hoop</text:p>
            <text:p text:style-name="common-al">Locatie : Derde Baan Klos</text:p>
            <text:p text:style-name="common-al">Datum besluit : 4 november 2021</text:p>
            <text:p text:style-name="common-al">Datum verzending : 4 november 2021</text:p>
            <text:p text:style-name="common-al">Zaaknummer ODRN: W.Z21.105899.02</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5899.02 een email naar <text:a xlink:href="mailto:wabo@odrn.nl" xlink:type="simple">wabo@odrn.nl</text:a>.</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van het zaaknummer W.Z21.105899.02.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12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2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2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Berg en Dal - ontwerpbeschikking Omgevingsvergunning - Derde Baan Klos</meta:user-defined>
    <meta:user-defined meta:name="DCTERMS.W3CDTF/DCTERMS.available">2021-11-08</meta:user-defined>
    <meta:user-defined meta:name="DCTERMS.W3CDTF/OVERHEIDop.jaargang">2021</meta:user-defined>
    <meta:user-defined meta:name="OVERHEIDop.publicationIssue">397127</meta:user-defined>
    <meta:user-defined meta:name="OVERHEIDop.GmbID/DC.identifier">gmb-2021-397127</meta:user-defined>
    <meta:user-defined meta:name="OVERHEIDop.versieInformatie"/>
  </office:meta>
</office:document-meta>
</file>