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erste Jacob van Campenstraat 62-H 107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Jacob van Campenstraat 62-H 1072BH Amsterdam</text:p>
            <text:p text:style-name="common-al">Omschrijving: voor het realiseren van constructieve wijzigingen ter hoogte van de begane grond op adressen Eerste Jacob van Campenstraat 60, 62 en 64</text:p>
            <text:p text:style-name="common-al">Verzonden naar aanvrager op: 04-11-2021</text:p>
            <text:p text:style-name="common-al">Zaaknummer: Z2021-Z005928</text:p>
            <text:p text:style-name="common-al">OLO nummer: 636107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2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2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928</meta:user-defined>
    <meta:user-defined meta:name="DCTERMS.abstract">het realiseren van constructieve wijzigingen ter hoogte van de begane grond op adressen Eerste Jacob van Campenstraat 60, 62 en 64</meta:user-defined>
    <dc:language>nl</dc:language>
    <meta:user-defined meta:name="OVERHEIDop.locatietype/OVERHEIDop.gebiedsmarkering">Punt</meta:user-defined>
    <meta:user-defined meta:name="DC.title">Verlenging beslistermijn omgevingsvergunning Eerste Jacob van Campenstraat 62-H 1072BH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25</meta:user-defined>
    <meta:user-defined meta:name="OVERHEIDop.GmbID/DC.identifier">gmb-2021-397125</meta:user-defined>
    <meta:user-defined meta:name="OVERHEIDop.versieInformatie"/>
  </office:meta>
</office:document-meta>
</file>