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verkoop kerstbomen Kooiplein 2021 in de periode van zaterdag 4 december 2021 tot en met zondag 19 december 2021, Kooiplein te Castricum, verzenddatum 1 november 2021 (APV210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1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standplaatsvergunning tijdelijk verkoop kerstbomen Kooiplein 2021 in de periode van zaterdag 4 december 2021 tot en met zondag 19 december 2021, Kooiplein te Castricum, verzenddatum 1 november 2021 (APV2100529)</meta:user-defined>
    <dc:language>nl</dc:language>
    <meta:user-defined meta:name="OVERHEIDop.locatietype/OVERHEIDop.gebiedsmarkering">Punt</meta:user-defined>
    <meta:user-defined meta:name="DC.title">Gemeente Castricum, verleende standplaatsvergunning tijdelijk verkoop kerstbomen Kooiplein 2021 in de periode van zaterdag 4 december 2021 tot en met zondag 19 december 2021, Kooiplein te Castricum, verzenddatum 1 november 2021 (APV2100529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23</meta:user-defined>
    <meta:user-defined meta:name="OVERHEIDop.GmbID/DC.identifier">gmb-2021-397123</meta:user-defined>
    <meta:user-defined meta:name="OVERHEIDop.versieInformatie"/>
  </office:meta>
</office:document-meta>
</file>