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brandscheiding , Jacobushoek 5 5672HZ Nuenen, Jacobushoek 5 5672HZ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brandscheiding</text:p>
            <text:p text:style-name="common-al">Locatie: Jacobushoek 5 5672HZ Nuenen</text:p>
            <text:p text:style-name="common-al">Ontvangen op: 04-11-2021</text:p>
            <text:p text:style-name="common-al">Zaaknummer: 082099957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712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2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999579</meta:user-defined>
    <meta:user-defined meta:name="DCTERMS.abstract">het wijzigen van de brandscheiding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de brandscheiding , Jacobushoek 5 5672HZ Nuenen, Jacobushoek 5 5672HZ Nuenen: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20</meta:user-defined>
    <meta:user-defined meta:name="OVERHEIDop.GmbID/DC.identifier">gmb-2021-397120</meta:user-defined>
    <meta:user-defined meta:name="OVERHEIDop.versieInformatie"/>
  </office:meta>
</office:document-meta>
</file>