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sio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HOV-21-0036 voor het plaatsen van een overkapping op locatie Mansio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968.77 437322.25</meta:user-defined>
    <meta:user-defined meta:name="DC.title">Kennisgeving besluit op aanvraag omgevingsvergunning Mansio 12 te Elst</meta:user-defined>
    <meta:user-defined meta:name="OVERHEID.PostcodeHuisnummer/OVERHEIDop.postcodeHuisnummer">6661SJ 66</meta:user-defined>
    <meta:user-defined meta:name="OVERHEIDop.straatnaam">Aureus</meta:user-defined>
    <meta:user-defined meta:name="OVERHEIDop.woonplaats">El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12</meta:user-defined>
    <meta:user-defined meta:name="OVERHEIDop.GmbID/DC.identifier">gmb-2021-39712</meta:user-defined>
    <meta:user-defined meta:name="OVERHEIDop.versieInformatie"/>
  </office:meta>
</office:document-meta>
</file>