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27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127 1074VJ Amsterdam</text:p>
            <text:p text:style-name="common-al">Omschrijving: voor het renoveren en restaureren van de hekwerken rondom het Asscherkwartier.</text:p>
            <text:p text:style-name="common-al">Datum ontvangst: 29-10-2021</text:p>
            <text:p text:style-name="common-al">Zaaknummer: Z2021-Z007122</text:p>
            <text:p text:style-name="common-al">OLO nummer: 64801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122</meta:user-defined>
    <meta:user-defined meta:name="DCTERMS.abstract">renoveren en restaureren van de hekwerken rondom het Asscherkwartier</meta:user-defined>
    <dc:language>nl</dc:language>
    <meta:user-defined meta:name="OVERHEIDop.locatietype/OVERHEIDop.gebiedsmarkering">Punt</meta:user-defined>
    <meta:user-defined meta:name="DC.title">Aanvraag omgevingsvergunning Tolstraat 127 1074VJ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16</meta:user-defined>
    <meta:user-defined meta:name="OVERHEIDop.GmbID/DC.identifier">gmb-2021-397116</meta:user-defined>
    <meta:user-defined meta:name="OVERHEIDop.versieInformatie"/>
  </office:meta>
</office:document-meta>
</file>