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3">
      <text:list-level-style-bullet text:bullet-char="•" text:level="1">
        <style:list-level-properties text:min-label-width="10mm"/>
      </text:list-level-style-bullet>
    </text:list-style>
    <text:list-style style:name="id1-3-2-2-1-4-3-4-2-3-1">
      <text:list-level-style-bullet text:bullet-char="•" text:level="1">
        <style:list-level-properties text:min-label-width="10mm"/>
      </text:list-level-style-bullet>
    </text:list-style>
    <text:list-style style:name="id1-3-2-2-1-4-3-4-2-3-2">
      <text:list-level-style-bullet text:bullet-char="•" text:level="1">
        <style:list-level-properties text:min-label-width="10mm"/>
      </text:list-level-style-bullet>
    </text:list-style>
    <text:list-style style:name="id1-3-2-2-1-4-3-4-2-3-3">
      <text:list-level-style-bullet text:bullet-char="•" text:level="1">
        <style:list-level-properties text:min-label-width="10mm"/>
      </text:list-level-style-bullet>
    </text:list-style>
    <text:list-style style:name="id1-3-2-2-1-4-3-4-2-3-4">
      <text:list-level-style-bullet text:bullet-char="•" text:level="1">
        <style:list-level-properties text:min-label-width="10mm"/>
      </text:list-level-style-bullet>
    </text:list-style>
    <text:list-style style:name="id1-3-2-2-1-4-3-4-2-3-5">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sbesluit van de Subsidieregeling voor broedplaatsen die in zwaar weer verkeren 2020 als gevolg van de coronacrisi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 van de Algemene subsidieverordening Amsterdam 2013 besluit de Subsidieregeling voor broedplaatsen die in zwaar weer verkeren als gevolg van de coronacrisis (Gemeenteblad 2020, nummer 18253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text:p>
            <text:p text:style-name="al">De subsidieregeling voor broedplaatsen die in zwaar weer verkeren als gevolg van de coronacrisis 2021 wordt als volgt gewijzigd:</text:p>
            <text:p text:style-name="al"/>
            <text:list text:style-name="id1-3-2-2-1-4">
              <text:list-item text:style-override="id1-3-2-2-1-4-1">
                <text:number>a.</text:number>
                <text:p text:style-name="al">Artikel 2.1, eerste lid wordt gewijzigd en komt als volgt te luiden:</text:p>
                <text:p text:style-name="al">“Het college kan een eenmalige subsidie verlenen aan broedplaatsen als compensatie van de verliezen die worden geleden als gevolg van de coronacrisis in de periode van 1 juli 2021 tot en met 31 december 2021.”</text:p>
              </text:list-item>
              <text:list-item text:style-override="id1-3-2-2-1-4-2">
                <text:number>b.</text:number>
                <text:p text:style-name="al">Artikel 2.2, eerste lid wordt gewijzigd en komt als volgt te luiden:</text:p>
                <text:p text:style-name="al">“Voor deze subsidieregeling geldt voor het tijdvak dat loopt van 1 juli 2021 tot en met 31 december 2021 een subsidieplafond van € 300.000.”</text:p>
              </text:list-item>
              <text:list-item text:style-override="id1-3-2-2-1-4-3">
                <text:number>c.</text:number>
                <text:p text:style-name="al">Artikel 2.4 wordt gewijzigd en komt als volgt te luiden: </text:p>
                <text:p text:style-name="al">“In aanvulling op artikel 5, tweede lid, van de ASA 2013 wordt bij de subsidieaanvraag ingediend:</text:p>
                <text:list text:style-name="id1-3-2-2-1-4-3-4">
                  <text:list-item text:style-override="id1-3-2-2-1-4-3-4-1">
                    <text:number>a.:</text:number>
                    <text:p text:style-name="al">Plattegronden met nummering van de ruimte;</text:p>
                  </text:list-item>
                  <text:list-item text:style-override="id1-3-2-2-1-4-3-4-2">
                    <text:number>b.:</text:number>
                    <text:p text:style-name="al">Een volledig ingevuld en ondertekend Formulier Overzicht CAWA en Financiën, met daarin:</text:p>
                    <text:list text:style-name="id1-3-2-2-1-4-3-4-2-3">
                      <text:list-item text:style-override="id1-3-2-2-1-4-3-4-2-3-1">
                        <text:number>•</text:number>
                        <text:p text:style-name="al">een overzicht van de CAWA-huurders op 31 december 2020, aansluitend op de plattegronden en daarin gehanteerde nummering;</text:p>
                      </text:list-item>
                      <text:list-item text:style-override="id1-3-2-2-1-4-3-4-2-3-2">
                        <text:number>•</text:number>
                        <text:p text:style-name="al">het geraamde verlies voor de periode van 1 juli 2021 tot en met 31december 2021;</text:p>
                      </text:list-item>
                      <text:list-item text:style-override="id1-3-2-2-1-4-3-4-2-3-3">
                        <text:number>•</text:number>
                        <text:p text:style-name="al">de omvang van de algemene reserve op 30 juni 2020;</text:p>
                      </text:list-item>
                      <text:list-item text:style-override="id1-3-2-2-1-4-3-4-2-3-4">
                        <text:number>•</text:number>
                        <text:p text:style-name="al">de omvang van de continuïteitsreserves op 30 juni 2020;</text:p>
                      </text:list-item>
                      <text:list-item text:style-override="id1-3-2-2-1-4-3-4-2-3-5">
                        <text:number>•</text:number>
                        <text:p text:style-name="al">de omvang van de gerealiseerde omzet in 2019.”</text:p>
                      </text:list-item>
                    </text:list>
                  </text:list-item>
                </text:list>
              </text:list-item>
              <text:list-item text:style-override="id1-3-2-2-1-4-4">
                <text:number>d.</text:number>
                <text:p text:style-name="al">Artikel 2.5 wordt gewijzigd en komt als volgt te luiden: </text:p>
                <text:p text:style-name="al">“In afwijking van artikel 6 van de ASA 2013 wordt een subsidieaanvraag voor een subsidie uiterlijk 30 november 2021 ingediend bij het college.”</text:p>
              </text:list-item>
              <text:list-item text:style-override="id1-3-2-2-1-4-5">
                <text:number>e.</text:number>
                <text:p text:style-name="al">Artikel 3 wordt gewijzigd en komt als volgt te luiden: </text:p>
                <text:p text:style-name="al">“In aanvulling op artikel 14, tweede lid, van de ASA 2013 bevat de aanvraag tot subsidievaststelling een financieel verslag, waarin een overzicht is opgenomen waaruit blijkt hoeveel verlies over de periode 1 juli 2021 tot en met 31 december 2021 is geleden als gevolg van de coronamaatregelen.”</text:p>
              </text:list-item>
              <text:list-item text:style-override="id1-3-2-2-1-4-6">
                <text:number>f.</text:number>
                <text:p text:style-name="al">Artikel 4, eerste lid wordt gewijzigd en komt als volgt te luiden:</text:p>
                <text:p text:style-name="al">“De wijzigingen van de subsidieregeling voor broedplaatsen die in zwaar weer verkeren als gevolg van de coronacrisis gepubliceerd 8 november 2021 in het Gemeenteblad 2021, nummer NUMMER, treedt in werking met ingang van de dag na bekendmaking.”</text:p>
              </text:list-item>
            </text:list>
          </text:section>
          <text:section text:name="artikel_id1-3-2-2-2" text:style-name="artikel">
            <text:p text:style-name="artikel_kop_titel"><text:span text:style-name="artikel_kop_label">Artikel</text:span> <text:span text:style-name="artikel_kop_nr"/> II. Wijziging toelichting</text:p>
            <text:p text:style-name="al">De toelichting op de subsidieregeling voor broedplaatsen die in zwaar weer verkeren als gevolg van de coronacrisis 2020 wordt als volgt gewijzigd:</text:p>
            <text:list text:style-name="id1-3-2-2-2-3">
              <text:list-item text:style-override="id1-3-2-2-2-3-1">
                <text:number>1.</text:number>
                <text:p text:style-name="al">De algemene toelichting, derde alinea wordt gewijzigd en komt als volgt te luiden:</text:p>
                <text:p text:style-name="al">“Voor de uitvoering van de steunmaatregel is de Subsidieregeling voor broedplaatsen die in zwaar weer verkeren als gevolg van de coronacrisis ingericht. Het college heeft voor de uitvoering van de steunmaatregel € 0,3 miljoen uit het budget Broedplaatsen gereserveerd.“</text:p>
              </text:list-item>
              <text:list-item text:style-override="id1-3-2-2-2-3-2">
                <text:number>2.</text:number>
                <text:p text:style-name="al">De toelichting op Artikel 2.1, tweede alinea wordt gewijzigd en komt als volgt te luiden: </text:p>
                <text:p text:style-name="al">“Ook geldt dat er rekening wordt gehouden met de mate waarin de broedplaats in staat is vanuit de vermogenspositie (en specifiek vanuit de algemene en continuïteitsreserves) het verlies zelf op te vangen. Hierbij hanteren we een ondergrens van 5% weerstandsvermogen. Hierdoor komt het geld terecht bij de plekken die dat het hardst nodig hebben. In deze regeling wordt het weerstandsvermogen berekend door de som van de algemene reserve en continuïteitsreserves te delen door het totaal van de baten.”</text:p>
              </text:list-item>
              <text:list-item text:style-override="id1-3-2-2-2-3-3">
                <text:number>3.</text:number>
                <text:p text:style-name="al">De toelichting op Artikel 2.1, derde alinea wordt gewijzigd en komt als volgt te luiden: </text:p>
                <text:p text:style-name="al">“Rekenvoorbeeld inzet weerstandsvermogen</text:p>
                <text:p text:style-name="al">Broedplaats A heeft een verlies van € 80.000;</text:p>
                <text:p text:style-name="al">De totale baten in de jaarrekening 2019 bedragen € 300.000;</text:p>
                <text:p text:style-name="al">De som van de algemene reserve en de continuïteitsreserves is per 30 juni 2021 € 50.000;</text:p>
                <text:p text:style-name="al">Het CAWA-oppervlak van de broedplaats is 4.000 m2”</text:p>
              </text:list-item>
              <text:list-item text:style-override="id1-3-2-2-2-3-4">
                <text:number>4.</text:number>
                <text:p text:style-name="al">De toelichting op Artikel 3 wordt gewijzigd en komt als volgt te luiden: </text:p>
                <text:p text:style-name="al">“Broedplaatsen die een bijdrage ontvangen vanuit deze subsidieregeling dienen dit bedrag zichtbaar te verantwoorden in een financieel verslag waarin een overzicht is opgenomen waaruit blijkt hoeveel verlies over de periode 1 juli 2021 tot en met 31 december 2021 is geleden als gevolg van de coronamaatregelen. Indien de broedplaats de subsidie niet volledig heeft hoeven aan te wenden voor de geleden verliezen conform de formules, wordt de subsidie lager vastgesteld en moet het verschil worden terugbetaald.”</text:p>
              </text:list-item>
            </text:list>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 IV</text:p>
            <text:p text:style-name="al">Deze regeling wordt aangehaald als Tweede wijzigingsbesluit van de Subsidieregeling voor broedplaatsen die in zwaar weer verkeren als gevolg van de coronacrisis.</text:p>
          </text:section>
        </text:section>
        <text:section text:name="regeling-sluiting_id1-3-2-3" text:style-name="regeling-sluiting">
          <text:section text:name="ondertekening_id1-3-2-3-1">
            <text:p><text:span text:style-name="functie">Aldus vastgesteld in de vergadering van 2 november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11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https://lokaleregelgeving.overheid.nl/CVDR419314</meta:user-defined>
    <meta:user-defined meta:name="DCTERMS.alternative">Subsidieregeling broedplaatsen coronacrisis</meta:user-defined>
    <dc:language>nl</dc:language>
    <meta:user-defined meta:name="OVERHEIDop.locatietype/OVERHEIDop.gebiedsmarkering">Gemeente</meta:user-defined>
    <meta:user-defined meta:name="DC.title">Subsidieregeling voor broedplaatsen die in zwaar weer verkeren als gevolg van de coronacrisis</meta:user-defined>
    <meta:user-defined meta:name="DCTERMS.W3CDTF/DCTERMS.available">2021-11-08</meta:user-defined>
    <meta:user-defined meta:name="DCTERMS.W3CDTF/OVERHEIDop.jaargang">2021</meta:user-defined>
    <meta:user-defined meta:name="OVERHEIDop.publicationIssue">397113</meta:user-defined>
    <meta:user-defined meta:name="OVERHEIDop.betreftRegeling">CVDR642546_3</meta:user-defined>
    <meta:user-defined meta:name="xs:date/OVERHEIDop.startdatum">2021-11-09</meta:user-defined>
    <meta:user-defined meta:name="OVERHEIDop.GmbID/DC.identifier">gmb-2021-397113</meta:user-defined>
    <meta:user-defined meta:name="OVERHEIDop.versieInformatie"/>
  </office:meta>
</office:document-meta>
</file>