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tering 12 in Bergen (NH), het kappen van een atlasceder, verzenddatum 1 november 2021 (WABO210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1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Wetering 12 in Bergen (NH), het kappen van een Atlasceder, verzenddatum 1 november 2021 (WABO2101833)</meta:user-defined>
    <dc:language>nl</dc:language>
    <meta:user-defined meta:name="OVERHEIDop.locatietype/OVERHEIDop.gebiedsmarkering">Adres</meta:user-defined>
    <meta:user-defined meta:name="DC.title">Gemeente Bergen, verleende Omgevingsvergunning (regulier), Wetering 12 in Bergen (NH), het kappen van een atlasceder, verzenddatum 1 november 2021 (WABO2101833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110</meta:user-defined>
    <meta:user-defined meta:name="OVERHEIDop.GmbID/DC.identifier">gmb-2021-397110</meta:user-defined>
    <meta:user-defined meta:name="OVERHEIDop.versieInformatie"/>
  </office:meta>
</office:document-meta>
</file>