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Burgemeester Smeetsstraat 23 Grat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bouwwerk (vervangende nieuwbouwwoning) op locatie Burgemeester Smeetsstraat ongenummerd Grathem (percelen C 2502, 2694 en 2705).</text:p>
            <text:p text:style-name="common-al">De omgevingsvergunning is geregistreerd onder zaaknummer 2021-013895. Het besluit is op 4 november 2021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</text:p>
            <text:p text:style-name="last-al">De termijn voor het indienen van een bezwaar start op 5 november 2021 en bedraagt 6 weken. In deze periode kunt u ook de documenten met informatie over het besluit in het gemeentehuis bekijken. 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97107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107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107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urgemeester Smeetsstraat ongenummerd Grathem (percelen C 2502, 2694 en 2705)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omgevingsvergunning, Burgemeester Smeetsstraat 23 Grathem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7107</meta:user-defined>
    <meta:user-defined meta:name="OVERHEIDop.GmbID/DC.identifier">gmb-2021-397107</meta:user-defined>
    <meta:user-defined meta:name="OVERHEIDop.versieInformatie"/>
  </office:meta>
</office:document-meta>
</file>