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verkoop kerstbomen bij Geesterduin de Eeuwige Lente 2021 in de periode van donderdag 2 december 2021 tot en met dinsdag 21 december 2021, Geesterduin 7 in Castricum, verzenddatum 1 november 2021 (APV21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1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standplaatsvergunning tijdelijk verkoop kerstbomen bij Geesterduin de Eeuwige Lente 2021 in de periode van donderdag 2 december 2021 tot en met dinsdag 21 december 2021, Geesterduin 7 in Castricum, verzenddatum 1 november 2021 (APV2100721)</meta:user-defined>
    <dc:language>nl</dc:language>
    <meta:user-defined meta:name="OVERHEIDop.locatietype/OVERHEIDop.gebiedsmarkering">Adres</meta:user-defined>
    <meta:user-defined meta:name="DC.title">Gemeente Castricum, verleende standplaatsvergunning tijdelijk verkoop kerstbomen bij Geesterduin de Eeuwige Lente 2021 in de periode van donderdag 2 december 2021 tot en met dinsdag 21 december 2021, Geesterduin 7 in Castricum, verzenddatum 1 november 2021 (APV21007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00</meta:user-defined>
    <meta:user-defined meta:name="OVERHEIDop.GmbID/DC.identifier">gmb-2021-397100</meta:user-defined>
    <meta:user-defined meta:name="OVERHEIDop.versieInformatie"/>
  </office:meta>
</office:document-meta>
</file>