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orsprongweg 16 in Schoorl het kappen van een esdoorn en twee berken, verzenddatum 2 november 2021 (WABO210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; - Omgevingsvergunning Oorsprongweg 16 in Schoorl, het kappen van een esdoorn en twee berken, verzenddatum 2 november 2021 (WABO2101786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orsprongweg 16 in Schoorl het kappen van een esdoorn en twee berken, verzenddatum 2 november 2021 (WABO210178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99</meta:user-defined>
    <meta:user-defined meta:name="OVERHEIDop.GmbID/DC.identifier">gmb-2021-397099</meta:user-defined>
    <meta:user-defined meta:name="OVERHEIDop.versieInformatie"/>
  </office:meta>
</office:document-meta>
</file>