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nerweg 1 1 te Putt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gemeente Putten een aanvraag ontvangen voor het in gebruik nemen van de bestaande kelder ten behoeve van het verruimen van de doelgroep bij verhuur toeristisch publiek (bouwen) op locatie Huinerweg 1 1 te Putten. De aanvraag is geregistreerd onder zaaknummer W 21/43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70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nerweg 1 1 te Putten</meta:user-defined>
    <meta:user-defined meta:name="DCTERMS.W3CDTF/DCTERMS.available">2021-11-08</meta:user-defined>
    <meta:user-defined meta:name="DCTERMS.W3CDTF/OVERHEIDop.jaargang">2021</meta:user-defined>
    <meta:user-defined meta:name="OVERHEIDop.publicationIssue">397097</meta:user-defined>
    <meta:user-defined meta:name="OVERHEIDop.GmbID/DC.identifier">gmb-2021-397097</meta:user-defined>
    <meta:user-defined meta:name="OVERHEIDop.versieInformatie"/>
  </office:meta>
</office:document-meta>
</file>