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eek 14 in Bergen (NH) het verbouwen van de woning, verzenddatum 1 november 2021 (WABO210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Leek 14 in Bergen (NH), het verbouwen van de woning, verzenddatum 1 november 2021 (WABO2101771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eek 14 in Bergen (NH) het verbouwen van de woning, verzenddatum 1 november 2021 (WABO2101771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96</meta:user-defined>
    <meta:user-defined meta:name="OVERHEIDop.GmbID/DC.identifier">gmb-2021-397096</meta:user-defined>
    <meta:user-defined meta:name="OVERHEIDop.versieInformatie"/>
  </office:meta>
</office:document-meta>
</file>