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Vissendreef 133, 2724E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november 2021een besluit verzonden op de aanvraag met zaaknummer 2021-003631 voor het plaatsen van een dakkapel op de locatie Vissendreef 133, 2724E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09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9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9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ssendreef 133, 2724E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Vissendreef 133, 2724EJ Zoetermee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091</meta:user-defined>
    <meta:user-defined meta:name="OVERHEIDop.GmbID/DC.identifier">gmb-2021-397091</meta:user-defined>
    <meta:user-defined meta:name="OVERHEIDop.versieInformatie"/>
  </office:meta>
</office:document-meta>
</file>