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vergunning voor de verkoop van vuurwerk Mega Markt 2021 op woensdag 29 december 2021 t/m vrijdag 31 december 2021, Boekel 39 in Akersloot Boekel 39 in Akersloot, verzenddatum 2 november 2021 (APV21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0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vergunning voor de verkoop van vuurwerk Mega Markt 2021 op woensdag 29 december 2021 t/m vrijdag 31 december 2021, Boekel 39 in Akersloot Boekel 39 in Akersloot, verzenddatum 2 november 2021 (APV2100711)</meta:user-defined>
    <dc:language>nl</dc:language>
    <meta:user-defined meta:name="OVERHEIDop.locatietype/OVERHEIDop.gebiedsmarkering">Adres</meta:user-defined>
    <meta:user-defined meta:name="DC.title">Gemeente Castricum, verleende vergunning voor de verkoop van vuurwerk Mega Markt 2021 op woensdag 29 december 2021 t/m vrijdag 31 december 2021, Boekel 39 in Akersloot Boekel 39 in Akersloot, verzenddatum 2 november 2021 (APV210071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090</meta:user-defined>
    <meta:user-defined meta:name="OVERHEIDop.GmbID/DC.identifier">gmb-2021-397090</meta:user-defined>
    <meta:user-defined meta:name="OVERHEIDop.versieInformatie"/>
  </office:meta>
</office:document-meta>
</file>