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gemeente Putten een aanvraag ontvangen voor het kappen van 6  bomen (kappen) op locatie Wildforsterweg 17 158. De aanvraag is geregistreerd onder zaaknummer W 21/42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708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8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8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dforsterweg 17 158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086</meta:user-defined>
    <meta:user-defined meta:name="OVERHEIDop.GmbID/DC.identifier">gmb-2021-397086</meta:user-defined>
    <meta:user-defined meta:name="OVERHEIDop.versieInformatie"/>
  </office:meta>
</office:document-meta>
</file>