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81 in Bergen (NH), het verplaatsen van de inrit, verzenddatum 28 oktober 2021 (WABO2101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708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Oude Bergerweg 81 in Bergen (NH), het verplaatsen van de inrit, verzenddatum 28 oktober 2021 (WABO2101777)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Bergen, verleende Omgevingsvergunning (regulier), Oude Bergerweg 81 in Bergen (NH), het verplaatsen van de inrit, verzenddatum 28 oktober 2021 (WABO2101777)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7083</meta:user-defined>
    <meta:user-defined meta:name="OVERHEIDop.GmbID/DC.identifier">gmb-2021-397083</meta:user-defined>
    <meta:user-defined meta:name="OVERHEIDop.versieInformatie"/>
  </office:meta>
</office:document-meta>
</file>