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44-jarig jubileum Carnavalsvereniging de Pikpotters' op 20 november 2021 in Kwadendamme te A de Koningstraat 5, Kwadendamme (Dorpsplein) - HZ_EVE-2021-1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4 november 2021 heeft verleend:</text:p>
            <text:p text:style-name="common-al">het organiseren van een evenement '44-jarig jubileum Carnavalsvereniging de Pikpotters' op 20 november 2021 in Kwadendamme te A de Koningstraat 5, Kwadendamme (Dorpsplein)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708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8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8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44-jarig jubileum Carnavalsvereniging de Pikpotters' op 20 november 2021 in Kwadendamme te A de Koningstraat 5, Kwadendamme (Dorpsplein) - HZ_EVE-2021-110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082</meta:user-defined>
    <meta:user-defined meta:name="OVERHEIDop.GmbID/DC.identifier">gmb-2021-397082</meta:user-defined>
    <meta:user-defined meta:name="OVERHEIDop.versieInformatie"/>
  </office:meta>
</office:document-meta>
</file>