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indenlaan 56 in Bergen (NH), het kappen van een berk en het knotten van een wilg, verzenddatum 2 november 2021 (WABO2101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8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8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8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Lindenlaan 56 in Bergen (NH), het kappen van een berk en het knotten van een wilg, verzenddatum 2 november 2021 (WABO2101890)</meta:user-defined>
    <dc:language>nl</dc:language>
    <meta:user-defined meta:name="OVERHEIDop.locatietype/OVERHEIDop.gebiedsmarkering">Adres</meta:user-defined>
    <meta:user-defined meta:name="DC.title">Gemeente Bergen, verleende Omgevingsvergunning (regulier), Lindenlaan 56 in Bergen (NH), het kappen van een berk en het knotten van een wilg, verzenddatum 2 november 2021 (WABO2101890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81</meta:user-defined>
    <meta:user-defined meta:name="OVERHEIDop.GmbID/DC.identifier">gmb-2021-397081</meta:user-defined>
    <meta:user-defined meta:name="OVERHEIDop.versieInformatie"/>
  </office:meta>
</office:document-meta>
</file>