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alternatieve rondgang van Sinterklaas op 13 november 2021 - in en rond het centrum va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november 2021 een besluit genomen op de aanvraag met zaaknummer Z202104040 voor het organiseren van een alternatieve rondgang van Sinterklaas op 13 november 2021 in en rond het centrum van Leek.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07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7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7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het organiseren van een alternatieve rondgang van Sinterklaas op 13 november 2021 - in en rond het centrum van Leek</meta:user-defined>
    <meta:user-defined meta:name="DCTERMS.W3CDTF/DCTERMS.available">2021-11-08</meta:user-defined>
    <meta:user-defined meta:name="DCTERMS.W3CDTF/OVERHEIDop.jaargang">2021</meta:user-defined>
    <meta:user-defined meta:name="OVERHEIDop.publicationIssue">397077</meta:user-defined>
    <meta:user-defined meta:name="OVERHEIDop.GmbID/DC.identifier">gmb-2021-397077</meta:user-defined>
    <meta:user-defined meta:name="OVERHEIDop.versieInformatie"/>
  </office:meta>
</office:document-meta>
</file>