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enelaantje 6 in Schoorl, het kappen van een Leylandi, verzenddatum 2 november 2021 (WABO2101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7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Groenelaantje 6 in Schoorl, het kappen van een Leylandi, verzenddatum 2 november 2021 (WABO2101936)</meta:user-defined>
    <dc:language>nl</dc:language>
    <meta:user-defined meta:name="OVERHEIDop.locatietype/OVERHEIDop.gebiedsmarkering">Adres</meta:user-defined>
    <meta:user-defined meta:name="DC.title">Gemeente Bergen, verleende Omgevingsvergunning (regulier), Groenelaantje 6 in Schoorl, het kappen van een Leylandi, verzenddatum 2 november 2021 (WABO2101936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76</meta:user-defined>
    <meta:user-defined meta:name="OVERHEIDop.GmbID/DC.identifier">gmb-2021-397076</meta:user-defined>
    <meta:user-defined meta:name="OVERHEIDop.versieInformatie"/>
  </office:meta>
</office:document-meta>
</file>