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4045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melding activiteitenbesluit milieubeheer ontvangen voor activiteiten waarvoor geen vergunningplicht geldt op locatie Doornhoek 4045A te Veghel. De melding is geregistreerd onder zaaknummer AMVB-2021-157. De melding betreft:</text:p>
            <text:p text:style-name="common-al">opslaan van schoonmaakmidde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707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7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7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oornhoek 4045A te Vegh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075</meta:user-defined>
    <meta:user-defined meta:name="OVERHEIDop.GmbID/DC.identifier">gmb-2021-397075</meta:user-defined>
    <meta:user-defined meta:name="OVERHEIDop.versieInformatie"/>
  </office:meta>
</office:document-meta>
</file>