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erbrandtslaan 5 in Schoorl, het kappen van drie coniferen, verzenddatum 2 november 2021 (WABO21019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707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7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7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Gerbrandtslaan 5 in Schoorl, het kappen van drie coniferen, verzenddatum 2 november 2021 (WABO2101920)</meta:user-defined>
    <dc:language>nl</dc:language>
    <meta:user-defined meta:name="OVERHEIDop.locatietype/OVERHEIDop.gebiedsmarkering">Adres</meta:user-defined>
    <meta:user-defined meta:name="DC.title">Gemeente Bergen, verleende Omgevingsvergunning (regulier), Gerbrandtslaan 5 in Schoorl, het kappen van drie coniferen, verzenddatum 2 november 2021 (WABO2101920)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7072</meta:user-defined>
    <meta:user-defined meta:name="OVERHEIDop.GmbID/DC.identifier">gmb-2021-397072</meta:user-defined>
    <meta:user-defined meta:name="OVERHEIDop.versieInformatie"/>
  </office:meta>
</office:document-meta>
</file>