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ationsstraat 11 in Bergen (NH), het vergroten van de winkel, datum ontvangst 30 oktober 2021 (WABO21020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6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6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6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tationsstraat 11 in Bergen (NH), het vergroten van de winkel, datum ontvangst 30 oktober 2021 (WABO2102080) </meta:user-defined>
    <dc:language>nl</dc:language>
    <meta:user-defined meta:name="OVERHEIDop.locatietype/OVERHEIDop.gebiedsmarkering">Adres</meta:user-defined>
    <meta:user-defined meta:name="DC.title">Gemeente Bergen, ontvangen aanvraag Omgevingsvergunning, Stationsstraat 11 in Bergen (NH), het vergroten van de winkel, datum ontvangst 30 oktober 2021 (WABO2102080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66</meta:user-defined>
    <meta:user-defined meta:name="OVERHEIDop.GmbID/DC.identifier">gmb-2021-397066</meta:user-defined>
    <meta:user-defined meta:name="OVERHEIDop.versieInformatie"/>
  </office:meta>
</office:document-meta>
</file>