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ardenmarkt 19 in Schoorl, het kappen van een linde, datum ontvangst 27 oktober 2021 (WABO21020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6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Paardenmarkt 19 in Schoorl, het kappen van een linde, datum ontvangst 27 oktober 2021 (WABO2102066) </meta:user-defined>
    <dc:language>nl</dc:language>
    <meta:user-defined meta:name="OVERHEIDop.locatietype/OVERHEIDop.gebiedsmarkering">Adres</meta:user-defined>
    <meta:user-defined meta:name="DC.title">Gemeente Bergen, ontvangen aanvraag Omgevingsvergunning, Paardenmarkt 19 in Schoorl, het kappen van een linde, datum ontvangst 27 oktober 2021 (WABO210206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64</meta:user-defined>
    <meta:user-defined meta:name="OVERHEIDop.GmbID/DC.identifier">gmb-2021-397064</meta:user-defined>
    <meta:user-defined meta:name="OVERHEIDop.versieInformatie"/>
  </office:meta>
</office:document-meta>
</file>